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3.303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2.7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61cm" fo:margin-left="-0.199cm" table:align="left" style:writing-mode="lr-tb"/>
    </style:style>
    <style:style style:name="表格2.A" style:family="table-column">
      <style:table-column-properties style:column-width="2.683cm"/>
    </style:style>
    <style:style style:name="表格2.B" style:family="table-column">
      <style:table-column-properties style:column-width="2.252cm"/>
    </style:style>
    <style:style style:name="表格2.F" style:family="table-column">
      <style:table-column-properties style:column-width="4.26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54cm" table:align="left" style:writing-mode="lr-tb"/>
    </style:style>
    <style:style style:name="表格3.A" style:family="table-column">
      <style:table-column-properties style:column-width="3.701cm"/>
    </style:style>
    <style:style style:name="表格3.B" style:family="table-column">
      <style:table-column-properties style:column-width="4.5cm"/>
    </style:style>
    <style:style style:name="表格3.D" style:family="table-column">
      <style:table-column-properties style:column-width="4.553cm"/>
    </style:style>
    <style:style style:name="表格3.1" style:family="table-row">
      <style:table-row-properties style:min-row-height="1.1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清單段落" style:list-style-name="WW8Num14">
      <style:paragraph-properties fo:margin-left="1.341cm" fo:margin-right="0cm" fo:line-height="150%" fo:text-align="justify" style:justify-single-word="false" fo:text-indent="-0.639cm" style:auto-text-indent="false"/>
    </style:style>
    <style:style style:name="P2" style:family="paragraph" style:parent-style-name="清單段落" style:list-style-name="WW8Num14">
      <style:paragraph-properties fo:margin-left="1.295cm" fo:margin-right="0cm" fo:line-height="150%" fo:text-align="justify" style:justify-single-word="false" fo:text-indent="-0.593cm" style:auto-text-indent="false"/>
    </style:style>
    <style:style style:name="P3" style:family="paragraph" style:parent-style-name="Default_20_Text">
      <style:paragraph-properties style:snap-to-layout-grid="false"/>
      <style:text-properties style:letter-kerning="true" style:font-name-asian="標楷體" style:font-size-complex="12pt"/>
    </style:style>
    <style:style style:name="P4" style:family="paragraph" style:parent-style-name="Default_20_Text" style:list-style-name="WW8Num9">
      <style:paragraph-properties fo:margin-top="0.318cm" fo:margin-bottom="0.318cm" loext:contextual-spacing="false" style:snap-to-layout-grid="false"/>
      <style:text-properties style:letter-kerning="true" style:font-name-asian="標楷體" style:font-size-complex="12pt"/>
    </style:style>
    <style:style style:name="P5" style:family="paragraph" style:parent-style-name="Default_20_Text">
      <style:paragraph-properties fo:margin-left="0.25cm" fo:margin-right="0cm" fo:text-indent="0.002cm" style:auto-text-indent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line-height="0.706cm" fo:orphans="2" fo:widows="2" style:text-autospace="none" style:vertical-align="bottom"/>
    </style:style>
    <style:style style:name="P7" style:family="paragraph" style:parent-style-name="Standard">
      <style:paragraph-properties fo:orphans="2" fo:widows="2" style:text-autospace="none" style:vertical-align="bottom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style:font-name-asian="標楷體"/>
    </style:style>
    <style:style style:name="P9" style:family="paragraph" style:parent-style-name="Standard">
      <style:paragraph-properties fo:line-height="0.423cm" fo:text-align="center" style:justify-single-word="false" fo:orphans="2" fo:widows="2" style:text-autospace="none" style:vertical-align="bottom"/>
      <style:text-properties fo:color="#000000" style:font-name-asian="標楷體" style:font-size-complex="14pt"/>
    </style:style>
    <style:style style:name="P10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fo:color="#000000" style:font-name-asian="標楷體" style:font-size-complex="14pt"/>
    </style:style>
    <style:style style:name="P11" style:family="paragraph" style:parent-style-name="Standard">
      <style:paragraph-properties fo:line-height="0.706cm" fo:orphans="2" fo:widows="2" style:text-autospace="none" style:vertical-align="bottom"/>
      <style:text-properties fo:color="#000000" style:font-name-asian="標楷體" style:font-size-complex="12pt"/>
    </style:style>
    <style:style style:name="P12" style:family="paragraph" style:parent-style-name="Standard">
      <style:paragraph-properties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text-autospace="none" style:vertical-align="bottom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orphans="2" fo:widows="2" style:text-autospace="none" style:vertical-align="bottom"/>
      <style:text-properties fo:color="#000000" style:font-size-complex="12pt"/>
    </style:style>
    <style:style style:name="P16" style:family="paragraph" style:parent-style-name="Standard">
      <style:paragraph-properties fo:line-height="0.423cm" fo:text-align="center" style:justify-single-word="false" fo:orphans="2" fo:widows="2" style:text-autospace="none" style:vertical-align="bottom"/>
    </style:style>
    <style:style style:name="P17" style:family="paragraph" style:parent-style-name="Standard">
      <style:paragraph-properties fo:margin-top="0.176cm" fo:margin-bottom="0.176cm" loext:contextual-spacing="false" fo:text-align="center" style:justify-single-word="false" fo:orphans="2" fo:widows="2" style:text-autospace="none" style:vertical-align="bottom"/>
      <style:text-properties fo:color="#000000" style:font-name-asian="標楷體"/>
    </style:style>
    <style:style style:name="P18" style:family="paragraph" style:parent-style-name="Standard">
      <style:paragraph-properties fo:margin-top="0.176cm" fo:margin-bottom="0.176cm" loext:contextual-spacing="false" fo:text-align="center" style:justify-single-word="false" fo:orphans="2" fo:widows="2" style:text-autospace="none" style:vertical-align="bottom" style:snap-to-layout-grid="false"/>
      <style:text-properties fo:color="#000000" style:font-name-asian="標楷體"/>
    </style:style>
    <style:style style:name="P19" style:family="paragraph" style:parent-style-name="Standard" style:list-style-name="WW8Num21">
      <style:paragraph-properties fo:margin-left="0.847cm" fo:margin-right="0cm" fo:margin-top="0.141cm" fo:margin-bottom="0cm" loext:contextual-spacing="false" fo:orphans="2" fo:widows="2" fo:text-indent="-0.85cm" style:auto-text-indent="false" style:text-autospace="none" style:vertical-align="bottom"/>
    </style:style>
    <style:style style:name="P20" style:family="paragraph" style:parent-style-name="Standard" style:list-style-name="WW8Num21">
      <style:paragraph-properties fo:margin-left="0.847cm" fo:margin-right="0cm" fo:margin-top="0.212cm" fo:margin-bottom="0cm" loext:contextual-spacing="false" fo:orphans="2" fo:widows="2" fo:text-indent="-0.85cm" style:auto-text-indent="false" style:text-autospace="none" style:vertical-align="bottom"/>
    </style:style>
    <style:style style:name="P21" style:family="paragraph" style:parent-style-name="Standard" style:list-style-name="">
      <style:paragraph-properties fo:margin-left="0.847cm" fo:margin-right="0cm" fo:margin-top="0.212cm" fo:margin-bottom="0cm" loext:contextual-spacing="false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22" style:family="paragraph" style:parent-style-name="Standard" style:list-style-name="WW8Num21">
      <style:paragraph-properties fo:margin-left="0.847cm" fo:margin-right="0cm" fo:margin-top="0.212cm" fo:margin-bottom="0cm" loext:contextual-spacing="false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23" style:family="paragraph" style:parent-style-name="Standard">
      <style:paragraph-properties fo:margin-left="0.847cm" fo:margin-right="0cm" fo:margin-top="0.212cm" fo:margin-bottom="0cm" loext:contextual-spacing="false" fo:orphans="2" fo:widows="2" fo:text-indent="-0.85cm" style:auto-text-indent="false" fo:break-before="page" style:text-autospace="none" style:vertical-align="bottom"/>
      <style:text-properties fo:color="#000000" style:font-name-asian="標楷體"/>
    </style:style>
    <style:style style:name="P24" style:family="paragraph" style:parent-style-name="Standard" style:list-style-name="WW8Num21" style:master-page-name="轉換_20_2">
      <style:paragraph-properties fo:margin-left="0.847cm" fo:margin-right="0cm" fo:margin-top="0.212cm" fo:margin-bottom="0cm" loext:contextual-spacing="false" fo:orphans="2" fo:widows="2" fo:text-indent="-0.85cm" style:auto-text-indent="false" style:page-number="auto" style:text-autospace="none" style:vertical-align="bottom"/>
    </style:style>
    <style:style style:name="P25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</style:style>
    <style:style style:name="P26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27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  <style:text-properties fo:color="#000000" style:font-name-asian="標楷體"/>
    </style:style>
    <style:style style:name="P28" style:family="paragraph" style:parent-style-name="Standard" style:list-style-name="WW8Num20">
      <style:paragraph-properties fo:margin-left="1cm" fo:margin-right="0cm" fo:orphans="2" fo:widows="2" fo:text-indent="-0.85cm" style:auto-text-indent="false" style:text-autospace="none" style:vertical-align="bottom"/>
      <style:text-properties fo:color="#000000"/>
    </style:style>
    <style:style style:name="P29" style:family="paragraph" style:parent-style-name="Standard" style:list-style-name="WW8Num20" style:master-page-name="轉換_20_1">
      <style:paragraph-properties fo:margin-left="1cm" fo:margin-right="0cm" fo:orphans="2" fo:widows="2" fo:text-indent="-0.85cm" style:auto-text-indent="false" style:page-number="auto" style:text-autospace="none" style:vertical-align="bottom"/>
    </style:style>
    <style:style style:name="P30" style:family="paragraph" style:parent-style-name="Standard" style:list-style-name="WW8Num21">
      <style:paragraph-properties fo:margin-left="0.85cm" fo:margin-right="0cm" fo:margin-top="0.423cm" fo:margin-bottom="0cm" loext:contextual-spacing="false" fo:orphans="2" fo:widows="2" fo:text-indent="-0.85cm" style:auto-text-indent="false" style:text-autospace="none" style:vertical-align="bottom"/>
    </style:style>
    <style:style style:name="P31" style:family="paragraph" style:parent-style-name="Standard" style:list-style-name="WW8Num21">
      <style:paragraph-properties fo:margin-left="0.85cm" fo:margin-right="0cm" fo:orphans="2" fo:widows="2" fo:text-indent="-0.85cm" style:auto-text-indent="false" style:text-autospace="none" style:vertical-align="bottom"/>
    </style:style>
    <style:style style:name="P32" style:family="paragraph" style:parent-style-name="Standard" style:list-style-name="WW8Num20">
      <style:paragraph-properties fo:margin-left="0.84cm" fo:margin-right="0cm" fo:orphans="2" fo:widows="2" fo:text-indent="-0.686cm" style:auto-text-indent="false" style:text-autospace="none" style:vertical-align="bottom"/>
    </style:style>
    <style:style style:name="P33" style:family="paragraph" style:parent-style-name="Standard" style:list-style-name="WW8Num20">
      <style:paragraph-properties fo:margin-left="1cm" fo:margin-right="0cm" fo:orphans="2" fo:widows="2" fo:text-indent="-0.847cm" style:auto-text-indent="false" style:text-autospace="none" style:vertical-align="bottom"/>
    </style:style>
    <style:style style:name="P34" style:family="paragraph" style:parent-style-name="Standard" style:list-style-name="WW8Num20">
      <style:paragraph-properties fo:margin-left="1cm" fo:margin-right="0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5" style:family="paragraph" style:parent-style-name="Standard" style:list-style-name="WW8Num20">
      <style:paragraph-properties fo:margin-left="1cm" fo:margin-right="0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6" style:family="paragraph" style:parent-style-name="Standard" style:list-style-name="WW8Num20">
      <style:paragraph-properties fo:margin-left="1cm" fo:margin-right="0cm" fo:margin-top="0.035cm" fo:margin-bottom="0cm" loext:contextual-spacing="false" fo:line-height="0.564cm" fo:orphans="2" fo:widows="2" fo:text-indent="-0.847cm" style:auto-text-indent="false" style:text-autospace="none" style:vertical-align="bottom"/>
    </style:style>
    <style:style style:name="P37" style:family="paragraph" style:parent-style-name="Standard" style:list-style-name="WW8Num20">
      <style:paragraph-properties fo:margin-left="1cm" fo:margin-right="0cm" fo:margin-top="0.035cm" fo:margin-bottom="0cm" loext:contextual-spacing="false" fo:line-height="0.564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8" style:family="paragraph" style:parent-style-name="Standard" style:list-style-name="WW8Num20">
      <style:paragraph-properties fo:margin-left="1cm" fo:margin-right="0cm" fo:margin-top="0.035cm" fo:margin-bottom="0cm" loext:contextual-spacing="false" fo:line-height="0.564cm" fo:orphans="2" fo:widows="2" fo:text-indent="-0.847cm" style:auto-text-indent="false" style:text-autospace="none" style:vertical-align="bottom"/>
      <style:text-properties fo:color="#000000" style:font-name-asian="標楷體"/>
    </style:style>
    <style:style style:name="P39" style:family="paragraph" style:parent-style-name="Standard">
      <style:paragraph-properties fo:margin-left="0.847cm" fo:margin-right="0cm" fo:margin-top="0.212cm" fo:margin-bottom="0cm" loext:contextual-spacing="false" fo:orphans="2" fo:widows="2" fo:text-indent="0cm" style:auto-text-indent="false" style:text-autospace="none" style:vertical-align="bottom"/>
      <style:text-properties fo:color="#000000" style:font-name-asian="標楷體"/>
    </style:style>
    <style:style style:name="P40" style:family="paragraph" style:parent-style-name="Standard" style:list-style-name="WW8Num20">
      <style:paragraph-properties fo:margin-left="1cm" fo:margin-right="-0.127cm" fo:margin-top="0.035cm" fo:margin-bottom="0cm" loext:contextual-spacing="false" fo:line-height="0.564cm" fo:orphans="2" fo:widows="2" fo:text-indent="-0.847cm" style:auto-text-indent="false" style:text-autospace="none" style:vertical-align="bottom"/>
    </style:style>
    <style:style style:name="P41" style:family="paragraph" style:parent-style-name="Standard" style:list-style-name="WW8Num9">
      <style:paragraph-properties fo:margin-left="0.875cm" fo:margin-right="0cm" fo:line-height="0.635cm" fo:orphans="2" fo:widows="2" fo:text-indent="-0.875cm" style:auto-text-indent="false" style:text-autospace="none" style:vertical-align="bottom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/>
      <style:text-properties fo:color="#000000" style:font-name-asian="標楷體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 style:vertical-align="bottom" style:snap-to-layout-grid="false"/>
      <style:text-properties fo:color="#000000" style:font-name-asian="標楷體"/>
    </style:style>
    <style:style style:name="P45" style:family="paragraph" style:parent-style-name="Standard" style:master-page-name="Standard">
      <style:paragraph-properties fo:line-height="0.847cm" fo:text-align="center" style:justify-single-word="false" fo:orphans="2" fo:widows="2" style:page-number="auto" style:text-autospace="none" style:vertical-align="bottom"/>
    </style:style>
    <style:style style:name="T1" style:family="text">
      <style:text-properties style:font-name-asian="標楷體"/>
    </style:style>
    <style:style style:name="T2" style:family="text">
      <style:text-properties fo:color="#000000" fo:font-size="15pt" fo:font-weight="bold" style:font-name-asian="標楷體" style:font-size-asian="15pt" style:font-weight-asian="bold"/>
    </style:style>
    <style:style style:name="T3" style:family="text">
      <style:text-properties fo:color="#000000" fo:font-size="15pt" fo:font-weight="bold" style:font-name-asian="標楷體" style:font-size-asian="15pt" style:font-weight-asian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0pt"/>
    </style:style>
    <style:style style:name="T9" style:family="text">
      <style:text-properties fo:color="#000000" style:font-name-asian="標楷體" style:font-size-complex="10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4pt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fo:letter-spacing="0.423cm" style:letter-kerning="false" style:font-name-asian="標楷體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/>
    </style:style>
    <style:style style:name="T16" style:family="text">
      <style:text-properties fo:color="#000000" fo:letter-spacing="0.212cm" style:letter-kerning="false" style:font-name-asian="標楷體"/>
    </style:style>
    <style:style style:name="T17" style:family="text">
      <style:text-properties fo:color="#000000" fo:letter-spacing="0.212cm" style:letter-kerning="false" style:font-name-asian="標楷體"/>
    </style:style>
    <style:style style:name="T18" style:family="text">
      <style:text-properties fo:color="#000000" fo:letter-spacing="1.058cm" style:letter-kerning="false" style:font-name-asian="標楷體"/>
    </style:style>
    <style:style style:name="T19" style:family="text">
      <style:text-properties style:letter-kerning="true" style:font-name-asian="標楷體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7*" fo:start-indent="0.249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國立</text:span><text:span text:style-name="T2">臺</text:span><text:span text:style-name="T2">灣大學</text:span><text:span text:style-name="T2">農藝學研究所</text:span><text:span text:style-name="T2">招生推薦</text:span><text:span text:style-name="T2">函</text:span></text:p>
      <text:p text:style-name="P6"><text:span text:style-name="T4">壹</text:span><text:span text:style-name="T4">、報考人</text:span><text:span text:style-name="T4">資料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8">報考組別</text:p>
          </table:table-cell>
          <table:table-cell table:style-name="表格1.B2" office:value-type="string">
            <text:list xml:id="list2629101481" text:style-name="WW8Num14">
              <text:list-item>
                <text:p text:style-name="P1"><text:span text:style-name="T8">作物科學甲組(</text:span><text:span text:style-name="T8">作物生理與栽培</text:span><text:span text:style-name="T8">)</text:span></text:p>
              </text:list-item>
              <text:list-item>
                <text:p text:style-name="P2"><text:span text:style-name="T8">作物科學乙組(</text:span><text:span text:style-name="T8">遺傳與分子育種</text:span><text:span text:style-name="T8">)</text:span></text:p>
              </text:list-item>
              <text:list-item>
                <text:p text:style-name="P2"><text:span text:style-name="T8">生物統計學組(</text:span><text:span text:style-name="T8">生物統計與生物資訊</text:span><text:span text:style-name="T8">)</text:span></text:p>
              </text:list-item>
            </text:list>
          </table:table-cell>
        </table:table-row>
      </table:table>
      <text:p text:style-name="P12"/>
      <text:p text:style-name="P7"><text:span text:style-name="T4">貳、</text:span><text:span text:style-name="T4">推薦人填寫：（對報考人之評鑑，請於下列各項目中勾選）</text:span></text:p>
      <text:list xml:id="list1719752045" text:style-name="WW8Num9">
        <text:list-item>
          <text:p text:style-name="P4">您是如何認識該考生？認識多久了？</text:p>
        </text:list-item>
      </text:list>
      <text:p text:style-name="P3"/>
      <text:p text:style-name="P3"/>
      <text:list xml:id="list144421908970261" text:continue-numbering="true" text:style-name="WW8Num9">
        <text:list-item>
          <text:p text:style-name="P4">考生特質評鑑</text:p>
        </text:list-item>
      </text:list>
      <text:list xml:id="list1763099612" text:style-name="WW8Num21">
        <text:list-item>
          <text:p text:style-name="P19"><text:span text:style-name="T7">學業</text:span><text:span text:style-name="T7">成績</text:span><text:span text:style-name="T7">表現</text:span></text:p>
        </text:list-item>
      </text:list>
      <text:section text:style-name="Sect1" text:name="區段1">
        <text:list xml:id="list3889342382" text:style-name="WW8Num20">
          <text:list-item>
            <text:list>
              <text:list-item>
                <text:list>
                  <text:list-item>
                    <text:p text:style-name="P29"><text:span text:style-name="T7">前5%以內</text:span><text:span text:style-name="T7">，且各學科平均</text:span></text:p>
                  </text:list-item>
                  <text:list-item>
                    <text:p text:style-name="P25"><text:span text:style-name="T7">10%~25%</text:span><text:span text:style-name="T7">，且各學科平均</text:span></text:p>
                  </text:list-item>
                  <text:list-item>
                    <text:p text:style-name="P25"><text:span text:style-name="T7">10%~25%</text:span><text:span text:style-name="T7">，但有某些學科表現特殊</text:span></text:p>
                  </text:list-item>
                  <text:list-item>
                    <text:p text:style-name="P26">25%~50%</text:p>
                  </text:list-item>
                  <text:list-item>
                    <text:p text:style-name="P26">50%以後</text:p>
                  </text:list-item>
                  <text:list-item>
                    <text:p text:style-name="P28"><text:span text:style-name="T1">無法評鑑或其他</text:span><text:span text:style-name="T20"> </text:span><text:span text:style-name="T1">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2">
        <text:list xml:id="list144422521062011" text:continue-list="list1763099612" text:style-name="WW8Num21">
          <text:list-item>
            <text:p text:style-name="P30"><text:span text:style-name="T7">研究</text:span><text:span text:style-name="T7">、學習</text:span><text:span text:style-name="T7">與創新</text:span><text:span text:style-name="T7">能</text:span><text:span text:style-name="T7">力</text:span></text:p>
          </text:list-item>
        </text:list>
      </text:section>
      <text:section text:style-name="Sect1" text:name="區段3">
        <text:list xml:id="list144423150614435" text:continue-list="list3889342382" text:style-name="WW8Num20">
          <text:list-item>
            <text:list>
              <text:list-item>
                <text:list>
                  <text:list-item>
                    <text:p text:style-name="P32"><text:span text:style-name="T7">能獨立</text:span><text:span text:style-name="T7">自主完成</text:span><text:span text:style-name="T7">研究，</text:span><text:span text:style-name="T7">富有</text:span><text:span text:style-name="T7">創造性</text:span><text:span text:style-name="T7">與</text:span><text:span text:style-name="T7">建設性</text:span></text:p>
                  </text:list-item>
                  <text:list-item>
                    <text:p text:style-name="P34">學習能力良好，易理解問題癥結點</text:p>
                  </text:list-item>
                  <text:list-item>
                    <text:p text:style-name="P34">一般之研究能力</text:p>
                  </text:list-item>
                  <text:list-item>
                    <text:p text:style-name="P33"><text:span text:style-name="T7">研究能力欠佳，</text:span><text:span text:style-name="T7">缺乏創新</text:span><text:span text:style-name="T7">能</text:span><text:span text:style-name="T7">力</text:span></text:p>
                  </text:list-item>
                  <text:list-item>
                    <text:p text:style-name="P33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4">
        <text:list xml:id="list144423162120768" text:continue-list="list144422521062011" text:style-name="WW8Num21">
          <text:list-item>
            <text:p text:style-name="P30"><text:span text:style-name="T7">邏輯</text:span><text:span text:style-name="T7">分析能力</text:span></text:p>
          </text:list-item>
        </text:list>
      </text:section>
      <text:section text:style-name="Sect1" text:name="區段5">
        <text:list xml:id="list144423368304322" text:continue-list="list144423150614435" text:style-name="WW8Num20">
          <text:list-item>
            <text:list>
              <text:list-item>
                <text:list>
                  <text:list-item>
                    <text:p text:style-name="P33"><text:span text:style-name="T7">客觀</text:span><text:span text:style-name="T7">且思路</text:span><text:span text:style-name="T7">清晰的</text:span><text:span text:style-name="T7">優越邏輯</text:span><text:span text:style-name="T7">分析</text:span><text:span text:style-name="T7">能</text:span><text:span text:style-name="T7">力</text:span></text:p>
                  </text:list-item>
                  <text:list-item>
                    <text:p text:style-name="P33"><text:span text:style-name="T7">思慮</text:span><text:span text:style-name="T7">有條理的良好分析能力</text:span></text:p>
                  </text:list-item>
                  <text:list-item>
                    <text:p text:style-name="P33"><text:span text:style-name="T7">一般</text:span><text:span text:style-name="T7">之</text:span><text:span text:style-name="T7">分析能力</text:span></text:p>
                  </text:list-item>
                  <text:list-item>
                    <text:p text:style-name="P34">分析能力不足</text:p>
                  </text:list-item>
                  <text:list-item>
                    <text:p text:style-name="P33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6">
        <text:list xml:id="list144422088773693" text:continue-list="list144423162120768" text:style-name="WW8Num21">
          <text:list-item>
            <text:p text:style-name="P20"><text:span text:style-name="T7">工作</text:span><text:span text:style-name="T7">執行能力</text:span></text:p>
          </text:list-item>
        </text:list>
      </text:section>
      <text:section text:style-name="Sect1" text:name="區段7">
        <text:list xml:id="list144423358263601" text:continue-list="list144423368304322" text:style-name="WW8Num20">
          <text:list-item>
            <text:list>
              <text:list-item>
                <text:list>
                  <text:list-item>
                    <text:p text:style-name="P33"><text:span text:style-name="T7">積極主動、能獨立</text:span><text:span text:style-name="T7">快速</text:span><text:span text:style-name="T7">完成工作</text:span></text:p>
                  </text:list-item>
                  <text:list-item>
                    <text:p text:style-name="P33"><text:span text:style-name="T7">僅</text:span><text:span text:style-name="T7">需</text:span><text:span text:style-name="T7">些微</text:span><text:span text:style-name="T7">建議</text:span><text:span text:style-name="T7">或</text:span><text:span text:style-name="T7">幫助</text:span><text:span text:style-name="T7">，</text:span><text:span text:style-name="T7">即可完成</text:span></text:p>
                  </text:list-item>
                  <text:list-item>
                    <text:p text:style-name="P33"><text:span text:style-name="T7">需較多指導</text:span><text:span text:style-name="T7">協助，</text:span><text:span text:style-name="T7">方可完成</text:span></text:p>
                  </text:list-item>
                  <text:list-item>
                    <text:p text:style-name="P33"><text:span text:style-name="T7">需時</text:span><text:span text:style-name="T7">常</text:span><text:span text:style-name="T7">的督促</text:span><text:span text:style-name="T7">才能夠完成，</text:span><text:span text:style-name="T7">且進度緩慢</text:span></text:p>
                  </text:list-item>
                  <text:list-item>
                    <text:p text:style-name="P33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8">
        <text:p text:style-name="P39"/>
        <text:list xml:id="list144422235775850" text:continue-list="list144422088773693" text:style-name="WW8Num21">
          <text:list-item>
            <text:p text:style-name="P31"><text:span text:style-name="T7">口</text:span><text:span text:style-name="T7">語</text:span><text:span text:style-name="T7">表達能力</text:span></text:p>
          </text:list-item>
        </text:list>
      </text:section>
      <text:section text:style-name="Sect1" text:name="區段9">
        <text:list xml:id="list144423318254650" text:continue-list="list144423358263601" text:style-name="WW8Num20">
          <text:list-item>
            <text:list>
              <text:list-item>
                <text:list>
                  <text:list-item>
                    <text:p text:style-name="P25"><text:span text:style-name="T7">表達清晰、有條理</text:span><text:span text:style-name="T7">、</text:span><text:span text:style-name="T7">簡潔</text:span><text:span text:style-name="T7">且確實</text:span></text:p>
                  </text:list-item>
                  <text:list-item>
                    <text:p text:style-name="P26">表達清晰</text:p>
                  </text:list-item>
                  <text:list-item>
                    <text:p text:style-name="P26">一般之口語表達能力</text:p>
                  </text:list-item>
                  <text:list-item>
                    <text:p text:style-name="P26">無法明確表達</text:p>
                  </text:list-item>
                  <text:list-item>
                    <text:p text:style-name="P33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10">
        <text:p text:style-name="P21"/>
        <text:p text:style-name="P23">寫作能力</text:p>
      </text:section>
      <text:section text:style-name="Sect1" text:name="區段11">
        <text:list xml:id="list144423674084563" text:continue-numbering="true" text:style-name="WW8Num20">
          <text:list-item>
            <text:list>
              <text:list-item>
                <text:list>
                  <text:list-item>
                    <text:p text:style-name="P37">文意清晰、內容通順且用字遣詞精準</text:p>
                  </text:list-item>
                  <text:list-item>
                    <text:p text:style-name="P37">文意清晰</text:p>
                  </text:list-item>
                  <text:list-item>
                    <text:p text:style-name="P37">一般之寫作能力</text:p>
                  </text:list-item>
                  <text:list-item>
                    <text:p text:style-name="P37">寫作能力欠佳</text:p>
                  </text:list-item>
                  <text:list-item>
                    <text:p text:style-name="P36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12">
        <text:list xml:id="list144423490714985" text:continue-list="list144422235775850" text:style-name="WW8Num21">
          <text:list-item>
            <text:p text:style-name="P22">對建議與批評之反應</text:p>
          </text:list-item>
        </text:list>
      </text:section>
      <text:section text:style-name="Sect1" text:name="區段13">
        <text:list xml:id="list144421856344292" text:continue-list="list144423674084563" text:style-name="WW8Num20">
          <text:list-item>
            <text:list>
              <text:list-item>
                <text:list>
                  <text:list-item>
                    <text:p text:style-name="P36"><text:span text:style-name="T7">欣然</text:span><text:span text:style-name="T7">接受建議</text:span><text:span text:style-name="T7">或</text:span><text:span text:style-name="T7">批評</text:span><text:span text:style-name="T7">，並勇與改進</text:span></text:p>
                  </text:list-item>
                  <text:list-item>
                    <text:p text:style-name="P36"><text:span text:style-name="T7">會</text:span><text:span text:style-name="T7">接受建議</text:span><text:span text:style-name="T7">或</text:span><text:span text:style-name="T7">批評</text:span></text:p>
                  </text:list-item>
                  <text:list-item>
                    <text:p text:style-name="P36"><text:span text:style-name="T7">不在乎別人的建議</text:span><text:span text:style-name="T7">或</text:span><text:span text:style-name="T7">批評</text:span></text:p>
                  </text:list-item>
                  <text:list-item>
                    <text:p text:style-name="P36"><text:span text:style-name="T7">完全</text:span><text:span text:style-name="T7">不能忍受</text:span><text:span text:style-name="T7">他人的</text:span><text:span text:style-name="T7">建議</text:span><text:span text:style-name="T7">或</text:span><text:span text:style-name="T7">批評</text:span></text:p>
                  </text:list-item>
                  <text:list-item>
                    <text:p text:style-name="P36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2" text:name="區段14">
        <text:list xml:id="list144422679622211" text:continue-list="list144423490714985" text:style-name="WW8Num21">
          <text:list-item>
            <text:p text:style-name="P20"><text:span text:style-name="T7">待</text:span><text:span text:style-name="T7">人處</text:span><text:span text:style-name="T7">世</text:span><text:span text:style-name="T7">態度</text:span></text:p>
          </text:list-item>
        </text:list>
      </text:section>
      <text:section text:style-name="Sect3" text:name="區段15">
        <text:list xml:id="list144422292525591" text:continue-list="list144421856344292" text:style-name="WW8Num20">
          <text:list-item>
            <text:list>
              <text:list-item>
                <text:list>
                  <text:list-item>
                    <text:p text:style-name="P40"><text:span text:style-name="T7">個性</text:span><text:span text:style-name="T7">隨和，</text:span><text:span text:style-name="T7">容易融入團體中，</text:span><text:span text:style-name="T7">相處融洽</text:span></text:p>
                  </text:list-item>
                  <text:list-item>
                    <text:p text:style-name="P37">朋友極多，來者不拒，有求必應</text:p>
                  </text:list-item>
                  <text:list-item>
                    <text:p text:style-name="P36"><text:span text:style-name="T7">朋友</text:span><text:span text:style-name="T7">較</text:span><text:span text:style-name="T7">少，不太</text:span><text:span text:style-name="T7">喜愛</text:span><text:span text:style-name="T7">與人交往</text:span></text:p>
                  </text:list-item>
                  <text:list-item>
                    <text:p text:style-name="P36"><text:span text:style-name="T7">容易與人</text:span><text:span text:style-name="T7">產生</text:span><text:span text:style-name="T7">衝突</text:span></text:p>
                  </text:list-item>
                  <text:list-item>
                    <text:p text:style-name="P36"><text:span text:style-name="T7">無法評鑑或其他________________</text:span></text:p>
                  </text:list-item>
                </text:list>
              </text:list-item>
            </text:list>
          </text:list-item>
        </text:list>
      </text:section>
      <text:section text:style-name="Sect4" text:name="區段16">
        <text:list xml:id="list144423545544178" text:continue-list="list144422679622211" text:style-name="WW8Num21">
          <text:list-item>
            <text:p text:style-name="P24"><text:span text:style-name="T7">英語</text:span>能力</text:p>
          </text:list-item>
        </text:list>
        <table:table table:name="表格2" table:style-name="表格2">
          <table:table-column table:style-name="表格2.A"/>
          <table:table-column table:style-name="表格2.B" table:number-columns-repeated="4"/>
          <table:table-column table:style-name="表格2.F"/>
          <table:table-row table:style-name="表格2.1"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9">優秀</text:p>
            </table:table-cell>
            <table:table-cell table:style-name="表格2.A1" office:value-type="string">
              <text:p text:style-name="P9">良好</text:p>
            </table:table-cell>
            <table:table-cell table:style-name="表格2.A1" office:value-type="string">
              <text:p text:style-name="P9">尚可</text:p>
            </table:table-cell>
            <table:table-cell table:style-name="表格2.A1" office:value-type="string">
              <text:p text:style-name="P9">欠佳</text:p>
            </table:table-cell>
            <table:table-cell table:style-name="表格2.F1" office:value-type="string">
              <text:p text:style-name="P16"><text:span text:style-name="T7">無法評鑑或</text:span><text:span text:style-name="T11">其他</text:span></text:p>
            </table:table-cell>
          </table:table-row>
          <table:table-row table:style-name="表格2.1">
            <table:table-cell table:style-name="表格2.A1" office:value-type="string">
              <text:p text:style-name="P9">聽</text:p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F1" office:value-type="string">
              <text:p text:style-name="P10"/>
            </table:table-cell>
          </table:table-row>
          <table:table-row table:style-name="表格2.1">
            <table:table-cell table:style-name="表格2.A1" office:value-type="string">
              <text:p text:style-name="P9">說</text:p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F1" office:value-type="string">
              <text:p text:style-name="P10"/>
            </table:table-cell>
          </table:table-row>
          <table:table-row table:style-name="表格2.1">
            <table:table-cell table:style-name="表格2.A1" office:value-type="string">
              <text:p text:style-name="P9">讀</text:p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F1" office:value-type="string">
              <text:p text:style-name="P10"/>
            </table:table-cell>
          </table:table-row>
          <table:table-row table:style-name="表格2.1">
            <table:table-cell table:style-name="表格2.A1" office:value-type="string">
              <text:p text:style-name="P9">寫</text:p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F1" office:value-type="string">
              <text:p text:style-name="P10"/>
            </table:table-cell>
          </table:table-row>
        </table:table>
        <text:p text:style-name="P7"><text:span text:style-name="T4">十、</text:span><text:span text:style-name="T12">是否推薦報考人攻讀本所</text:span></text:p>
        <text:p text:style-name="P15"><text:span text:style-name="T20"><text:s text:c="4"/></text:span><text:span text:style-name="T21">□</text:span><text:span text:style-name="T1">極力推薦</text:span><text:span text:style-name="T20"> <text:s/></text:span><text:span text:style-name="T1">□推薦</text:span><text:span text:style-name="T20"> <text:s/></text:span><text:span text:style-name="T1">□勉強推薦</text:span><text:span text:style-name="T20"> <text:s/></text:span><text:span text:style-name="T1">□不推薦。</text:span></text:p>
        <text:p text:style-name="P11"/>
        <text:list xml:id="list144423817310006" text:continue-list="list144421908970261" text:style-name="WW8Num9">
          <text:list-item>
            <text:p text:style-name="P41"><text:span text:style-name="T4">其他意見（報考人之優缺點</text:span><text:span text:style-name="T4">、</text:span><text:span text:style-name="T4">在學術上之成就</text:span><text:span text:style-name="T4">等</text:span><text:span text:style-name="T4">）</text:span><text:span text:style-name="T4">(若空間不足，請另外書寫)</text:span></text:p>
          </text:list-item>
        </text:list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3"/>
        <text:p text:style-name="P5"><draw:frame draw:style-name="fr1" draw:name="外框1" text:anchor-type="paragraph" svg:y="0.187cm" svg:width="16.454cm" draw:z-index="0"><draw:text-box fo:min-height="0.058cm"><table:table table:name="表格3" table:style-name="表格3"><table:table-column table:style-name="表格3.A"/><table:table-column table:style-name="表格3.B"/><table:table-column table:style-name="表格3.A"/><table:table-column table:style-name="表格3.D"/><table:table-row table:style-name="表格3.1"><table:table-cell table:style-name="表格3.A1" office:value-type="string"><text:p text:style-name="P42"><text:span text:style-name="T13">推薦</text:span><text:span text:style-name="T14">人</text:span></text:p></table:table-cell><table:table-cell table:style-name="表格3.B1" office:value-type="string"><text:p text:style-name="P44"/></table:table-cell><table:table-cell table:style-name="表格3.B1" office:value-type="string"><text:p text:style-name="P43">與報考人之關係</text:p></table:table-cell><table:table-cell table:style-name="表格3.D1" office:value-type="string"><text:p text:style-name="P44"/></table:table-cell></table:table-row><table:table-row table:style-name="表格3.1"><table:table-cell table:style-name="表格3.A2" office:value-type="string"><text:p text:style-name="P42"><text:span text:style-name="T16">工作單</text:span><text:span text:style-name="T14">位</text:span></text:p></table:table-cell><table:table-cell table:style-name="表格3.B2" office:value-type="string"><text:p text:style-name="P44"/></table:table-cell><table:table-cell table:style-name="表格3.B2" office:value-type="string"><text:p text:style-name="P42"><text:span text:style-name="T18">職</text:span><text:span text:style-name="T14">稱</text:span></text:p></table:table-cell><table:table-cell table:style-name="表格3.D2" office:value-type="string"><text:p text:style-name="P44"/></table:table-cell></table:table-row><table:table-row table:style-name="表格3.1"><table:table-cell table:style-name="表格3.A3" office:value-type="string"><text:p text:style-name="P42"><text:span text:style-name="T16">聯絡</text:span><text:span text:style-name="T16">電</text:span><text:span text:style-name="T14">話</text:span></text:p></table:table-cell><table:table-cell table:style-name="表格3.B3" office:value-type="string"><text:p text:style-name="P44"/></table:table-cell><table:table-cell table:style-name="表格3.B3" office:value-type="string"><text:p text:style-name="P42"><text:span text:style-name="T16">填寫日</text:span><text:span text:style-name="T14">期</text:span></text:p></table:table-cell><table:table-cell table:style-name="表格3.D3" office:value-type="string"><text:p text:style-name="P44"/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8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size-complex="12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8000" style:letter-kerning="true"/>
    </style:style>
    <style:style style:name="頁尾_20_字元" style:display-name="頁尾 字元" style:family="text">
      <style:text-properties fo:color="#008000"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8000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296cm" fo:text-indent="-0.45cm" fo:margin-left="1.2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2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農藝學系碩士班甄試招生推薦表</dc:title>
    <dc:subject/>
    <meta:keyword/>
    <meta:initial-creator>Yachinlee</meta:initial-creator>
    <meta:creation-date>2017-07-24T15:48:00</meta:creation-date>
    <dc:creator>Irene Lee</dc:creator>
    <dc:date>2017-07-24T15:51:00</dc:date>
    <meta:print-date>2017-07-21T09:29:00</meta:print-date>
    <meta:editing-cycles>6</meta:editing-cycles>
    <meta:editing-duration>PT3M</meta:editing-duration>
    <meta:document-statistic meta:table-count="3" meta:image-count="0" meta:object-count="0" meta:page-count="4" meta:paragraph-count="80" meta:word-count="776" meta:character-count="931" meta:non-whitespace-character-count="920"/>
    <meta:generator>LibreOffice/6.1.4.2$Windows_X86_64 LibreOffice_project/9d0f32d1f0b509096fd65e0d4bec26ddd1938fd3</meta:generator>
  </office:meta>
</office:document-meta>
</file>