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953cm" style:contextual-spacing="false" fo:line-height="0.847cm"/>
    </style:style>
    <style:style style:name="P4" style:family="paragraph" style:parent-style-name="Standard" style:list-style-name="WW8Num7">
      <style:paragraph-properties fo:line-height="0.847cm"/>
    </style:style>
    <style:style style:name="P5" style:family="paragraph" style:parent-style-name="Standard" style:list-style-name="WW8Num3">
      <style:paragraph-properties fo:margin-left="1.251cm" fo:margin-right="0cm" fo:line-height="0.847cm" fo:text-indent="-1.005cm" style:auto-text-indent="false"/>
    </style:style>
    <style:style style:name="P6" style:family="paragraph" style:parent-style-name="Standard">
      <style:paragraph-properties fo:margin-left="1.249cm" fo:margin-right="0cm" fo:line-height="0.847cm" fo:text-indent="0cm" style:auto-text-indent="false"/>
    </style:style>
    <style:style style:name="P7" style:family="paragraph" style:parent-style-name="Standard" style:list-style-name="WW8Num3">
      <style:paragraph-properties fo:margin-left="1.251cm" fo:margin-right="0cm" fo:line-height="0.847cm" fo:text-indent="-1.005cm" style:auto-text-indent="false"/>
      <style:text-properties fo:font-size="13pt" style:font-size-asian="13pt" style:font-size-complex="13pt"/>
    </style:style>
    <style:style style:name="P8" style:family="paragraph" style:parent-style-name="Standard" style:list-style-name="WW8Num3">
      <style:paragraph-properties fo:margin-left="1.251cm" fo:margin-right="0cm" fo:line-height="0.847cm" fo:text-indent="-1.005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fo:language="it" fo:country="IT" style:font-name-asian="標楷體" style:font-size-asian="13pt" style:font-size-complex="13pt"/>
    </style:style>
    <style:style style:name="T9" style:family="text">
      <style:text-properties fo:font-size="13pt" fo:language="it" fo:country="IT" style:font-name-asian="標楷體" style:font-size-asian="13pt" style:font-size-complex="13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農藝學系誠徵</text:span><text:span text:style-name="T1">專任</text:span><text:span text:style-name="T1">教師二</text:span><text:span text:style-name="T1">名</text:span></text:p>
      <text:p text:style-name="P2"/>
      <text:p text:style-name="P3"><text:span text:style-name="T4">國立臺灣大學農藝學系誠徵</text:span><text:span text:style-name="T4">作物遺傳育種領域之助理教授職級</text:span><text:span text:style-name="T6"> </text:span><text:span text:style-name="T4">(含) 以上教師共二</text:span><text:span text:style-name="T4">名</text:span><text:span text:style-name="T4">，預定</text:span><text:span text:style-name="T4">起聘</text:span><text:span text:style-name="T4">日期為</text:span><text:span text:style-name="T4">20</text:span><text:span text:style-name="T4">23</text:span><text:span text:style-name="T4">年8月1日。以具有</text:span><text:span text:style-name="T4">育種實務經驗、或作物選拔理論、或新興育種方法等相關專業背景者優先考量。</text:span></text:p>
      <text:list xml:id="list669808977" text:style-name="WW8Num7">
        <text:list-item>
          <text:p text:style-name="P4"><text:span text:style-name="T4">應徵者須具備博士學位，請檢附下列申請資料「電子檔」(限PDF格式)，儲存於CD或隨身碟及「紙本」一式</text:span><text:span text:style-name="T7">5</text:span><text:span text:style-name="T4">份</text:span><text:span text:style-name="T6"> </text:span><text:span text:style-name="T4">(請勿裝訂成冊)：</text:span></text:p>
        </text:list-item>
      </text:list>
      <text:list xml:id="list3130247887" text:style-name="WW8Num3">
        <text:list-item>
          <text:p text:style-name="P5"><text:span text:style-name="T4">應徵函</text:span><text:span text:style-name="T6"> </text:span><text:span text:style-name="T4">(cover letter)，並敘明申請職級。</text:span></text:p>
        </text:list-item>
        <text:list-item>
          <text:p text:style-name="P7"><text:span text:style-name="T3">履歷表。</text:span><text:span text:style-name="T10"> </text:span></text:p>
        </text:list-item>
        <text:list-item>
          <text:p text:style-name="P5"><text:span text:style-name="T4">歷年著作目錄，並指定一篇著作為送審之代表作。代表作限2018年8月1日後已刊出之研究型SCI期刊論文，不得以整理、增刪、組合或編排他人著作而成之編著，且應徵者須為代表作之第一作者或通訊作者；若應徵者申請助理教授職級，得以本人之博士論文為代表作。</text:span></text:p>
        </text:list-item>
        <text:list-item>
          <text:p text:style-name="P5"><text:span text:style-name="T4">大學</text:span><text:span text:style-name="T6"> </text:span><text:span text:style-name="T4">(含) 以上成績單</text:span><text:span text:style-name="T6"> </text:span><text:span text:style-name="T4">(申請助理教授職級者)。</text:span></text:p>
        </text:list-item>
        <text:list-item>
          <text:p text:style-name="P8">博士學位證書影本。</text:p>
        </text:list-item>
        <text:list-item>
          <text:p text:style-name="P5"><text:span text:style-name="T4">授課計畫</text:span><text:span text:style-name="T6"> </text:span><text:span text:style-name="T4">(含擬開授課程名稱與課程大綱)。</text:span></text:p>
        </text:list-item>
        <text:list-item>
          <text:p text:style-name="P8">未來研究計畫書。</text:p>
        </text:list-item>
        <text:list-item>
          <text:p text:style-name="P5"><text:span text:style-name="T4">七年內參考著作抽印本</text:span><text:span text:style-name="T6"> </text:span><text:span text:style-name="T4">(應為2016年8月1日後已發表之著作)。</text:span></text:p>
        </text:list-item>
      </text:list>
      <text:list xml:id="list165742592341751" text:continue-list="list669808977" text:style-name="WW8Num7">
        <text:list-item>
          <text:p text:style-name="P4"><text:span text:style-name="T4">推薦信</text:span><text:span text:style-name="T7">2</text:span><text:span text:style-name="T4">封，請推薦者逕自寄送給劉力瑜系主任</text:span><text:span text:style-name="T6"> </text:span><text:span text:style-name="T4">(紙本或</text:span><text:span text:style-name="T6"> </text:span><text:span text:style-name="T4">E-mail 不拘)。</text:span></text:p>
        </text:list-item>
        <text:list-item>
          <text:p text:style-name="P4"><text:span text:style-name="T4">申請資料請於2022年12月30日前寄達：</text:span></text:p>
        </text:list-item>
      </text:list>
      <text:p text:style-name="P6"><text:span text:style-name="T4">10617 臺北市羅斯福路4段1號</text:span></text:p>
      <text:p text:style-name="P6"><text:span text:style-name="T4">國立臺灣大學農藝學系</text:span><text:span text:style-name="T6"> </text:span><text:span text:style-name="T4">劉力瑜系主任</text:span><text:span text:style-name="T6"> </text:span><text:span text:style-name="T4">收</text:span></text:p>
      <text:p text:style-name="P6"><text:span text:style-name="T4">聯絡電話：(02) </text:span><text:bookmark-start text:name="_Hlk52783408"/><text:span text:style-name="T4">33664754</text:span><text:bookmark-end text:name="_Hlk52783408"/><text:span text:style-name="T4"> <text:s/>傳真：(02) 23620879</text:span></text:p>
      <text:p text:style-name="P6"><text:span text:style-name="T8">E-mail: </text:span><text:span text:style-name="T8">lyliu@ntu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84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8cm" fo:text-indent="-1.376cm" fo:margin-left="2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4cm" fo:text-indent="-1.376cm" fo:margin-left="3.2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84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cm" fo:text-indent="-1.376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農藝學系誠徵教師</dc:title>
    <dc:subject/>
    <meta:keyword/>
    <meta:initial-creator>303pc1</meta:initial-creator>
    <meta:creation-date>2022-09-02T08:54:00</meta:creation-date>
    <dc:creator>user</dc:creator>
    <dc:date>2022-10-13T13:31:00</dc:date>
    <meta:print-date>2022-10-13T13:28:00</meta:print-date>
    <meta:editing-cycles>6</meta:editing-cycles>
    <meta:editing-duration>PT12M</meta:editing-duration>
    <meta:document-statistic meta:table-count="0" meta:image-count="0" meta:object-count="0" meta:page-count="1" meta:paragraph-count="17" meta:word-count="507" meta:character-count="609" meta:non-whitespace-character-count="587"/>
    <meta:generator>LibreOffice/7.3.4.2$Windows_x86 LibreOffice_project/728fec16bd5f605073805c3c9e7c4212a0120dc5</meta:generator>
  </office:meta>
</office:document-meta>
</file>