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margin-left="0cm" fo:margin-right="0cm" fo:line-height="0.706cm" fo:text-align="justify" style:justify-single-word="false" fo:text-indent="0.635cm" style:auto-text-indent="false"/>
    </style:style>
    <style:style style:name="P4" style:family="paragraph" style:parent-style-name="Standard">
      <style:paragraph-properties fo:margin-left="0cm" fo:margin-right="-0.272cm" fo:line-height="0.706cm" fo:text-align="justify" style:justify-single-word="false" fo:text-indent="0.635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name-asian="Times New Roman" style:font-size-asian="14pt" style:font-weight-asian="bold" style:font-size-complex="14pt"/>
    </style:style>
    <style:style style:name="T5" style:family="text">
      <style:text-properties style:text-position="super 58%"/>
    </style:style>
    <style:style style:name="T6" style:family="text">
      <style:text-properties style:text-position="super 58%" fo:font-size="14pt" fo:font-weight="bold" style:font-size-asian="14pt" style:font-weight-asian="bold" style:font-size-complex="14pt"/>
    </style:style>
    <style:style style:name="T7" style:family="text">
      <style:text-properties style:text-position="super 58%" style:text-underline-style="solid" style:text-underline-width="auto" style:text-underline-color="font-color" fo:font-weight="bold" style:font-weight-asian="bold"/>
    </style:style>
    <style:style style:name="T8" style:family="text">
      <style:text-properties style:text-line-through-style="solid" style:text-line-through-type="single"/>
    </style:style>
    <style:style style:name="T9" style:family="text">
      <style:text-properties style:text-underline-style="solid" style:text-underline-width="auto" style:text-underline-color="font-color" fo:font-weight="bold" style:font-weight-asian="bold"/>
    </style:style>
    <style:style style:name="T10" style:family="text">
      <style:text-properties fo:language="fr" fo:country="FR"/>
    </style:style>
    <style:style style:name="T11"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partment of Agronomy</text:p>
      <text:p text:style-name="P2">National Taiwan University</text:p>
      <text:p text:style-name="P2"/>
      <text:p text:style-name="P1"><text:span text:style-name="T4"><text:s/></text:span><text:span text:style-name="T2">Faculty Position Starting August 1</text:span><text:span text:style-name="T6">st</text:span><text:span text:style-name="T2">, 20</text:span><text:span text:style-name="T2">2</text:span><text:span text:style-name="T2">3</text:span></text:p>
      <text:p text:style-name="P2"/>
      <text:p text:style-name="P3">The Department of Agronomy at the National Taiwan University (NTU) invites applications for two full-time faculty positions beginning from August 1<text:span text:style-name="T5">st</text:span>, 2023 (open rank) in Plant Breeding and Genetics. Applicants with practical breeding experience, or experienced in crop selection theory, or novel breeding methods are preferable. A qualified candidate must hold a Ph.D. degree in a relevant field. </text:p>
      <text:p text:style-name="P4">The application package should include <text:span text:style-name="T1">five</text:span> printed copies of the following documents: (1) a cover letter indicating the rank to apply; (2) curriculum vitae; (3) a list of publications including one representative <text:span text:style-name="T1">original research article</text:span> which was published by the applicant being the first or corresponding author in an SCI peer-reviewed journal within 5 years (after August 1<text:span text:style-name="T5">st</text:span>, 2018); a copy of doctoral dissertation can be the representative publication if applying for the Assistant Professorship; (4) undergraduate and graduate transcripts if applying for the Assistant Professorship; (5) a photocopy of the Ph.D. diploma; (6) teaching plan(s) and course outline(s) or syllabus(i); (7) research proposal(s); and (8) reprints of the selected publications published within 7 years (after August 1<text:span text:style-name="T5">st</text:span>, 2016). Please mail hard copies together with the<text:span text:style-name="T1"> PDF</text:span> files on a CD or a flash drive to Dr. Li-yu Daisy Liu, Chairperson of the Department, at the following address: Department of Agronomy, National Taiwan University, No. 1, Section 4, Roosevelt Road, Taipei 10617, Taiwan. Please ask two referees to send recommendation letters directly to the Chairperson by mail or email. The application packages and the recommendation letters must be arrived at NTU by <text:span text:style-name="T9">December 30</text:span><text:span text:style-name="T7">th</text:span><text:span text:style-name="T9">, 2022</text:span>. </text:p>
      <text:p text:style-name="註解文字"/>
      <text:p text:style-name="註解文字">Contact information:</text:p>
      <text:p text:style-name="註解文字">Chairperson of the Department: Dr. Li-yu Daisy Liu </text:p>
      <text:p text:style-name="註解文字"><text:span text:style-name="T10">E-mail: </text:span><text:a xlink:type="simple" xlink:href="mailto:lyliu@ntu.edu.tw" text:style-name="Internet_20_link" text:visited-style-name="Visited_20_Internet_20_Link"><text:span text:style-name="Internet_20_link"><text:span text:style-name="T10">lyliu@ntu.edu.tw</text:span></text:span></text:a></text:p>
      <text:p text:style-name="註解文字"><text:span text:style-name="T10">Phone : +886-2-33664754</text:span></text:p>
      <text:p text:style-name="註解文字"><text:span text:style-name="T10">Fax : +886-2-2</text:span><text:span text:style-name="T10">3</text:span><text:span text:style-name="T10">62087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未解析的提及項目"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8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pening of Faculty Position in</dc:title>
    <dc:subject/>
    <meta:keyword/>
    <meta:initial-creator>孫立華</meta:initial-creator>
    <meta:creation-date>2022-08-31T14:34:00</meta:creation-date>
    <dc:creator>user</dc:creator>
    <dc:date>2022-10-13T13:25:00</dc:date>
    <meta:print-date>2022-10-13T13:22:00</meta:print-date>
    <meta:editing-cycles>5</meta:editing-cycles>
    <meta:editing-duration>PT34M</meta:editing-duration>
    <meta:document-statistic meta:table-count="0" meta:image-count="0" meta:object-count="0" meta:page-count="1" meta:paragraph-count="10" meta:word-count="283" meta:character-count="1911" meta:non-whitespace-character-count="1634"/>
    <meta:generator>LibreOffice/7.3.4.2$Windows_x86 LibreOffice_project/728fec16bd5f605073805c3c9e7c4212a0120dc5</meta:generator>
  </office:meta>
</office:document-meta>
</file>