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margin-left="6.251cm" fo:margin-right="0cm" style:line-height-at-least="0.423cm" fo:text-indent="0cm" style:auto-text-indent="false" style:snap-to-layout-grid="false"/>
    </style:style>
    <style:style style:name="P2" style:family="paragraph" style:parent-style-name="Standard">
      <style:paragraph-properties fo:margin-left="2.501cm" fo:margin-right="0cm" style:line-height-at-least="0.423cm" fo:text-align="center" style:justify-single-word="false" fo:text-indent="-2.501cm" style:auto-text-indent="false" style:snap-to-layout-grid="false"/>
    </style:style>
    <style:style style:name="P3" style:family="paragraph" style:parent-style-name="Standard">
      <style:paragraph-properties fo:margin-left="0.75cm" fo:margin-right="0.496cm" fo:margin-top="0.321cm" fo:margin-bottom="0cm" style:contextual-spacing="false" style:line-height-at-least="0.423cm" fo:text-align="justify" style:justify-single-word="false" fo:text-indent="0cm" style:auto-text-indent="false" style:snap-to-layout-grid="false"/>
    </style:style>
    <style:style style:name="P4" style:family="paragraph" style:parent-style-name="Standard">
      <style:paragraph-properties fo:margin-left="0.381cm" fo:margin-right="0cm" fo:margin-top="0.642cm" fo:margin-bottom="0cm" style:contextual-spacing="false" style:line-height-at-least="0.423cm" fo:hyphenation-ladder-count="no-limit" fo:text-indent="-0.381cm" style:auto-text-indent="false" style:vertical-align="auto" style:snap-to-layout-grid="false"/>
      <style:text-properties fo:hyphenate="true" fo:hyphenation-remain-char-count="2" fo:hyphenation-push-char-count="2" loext:hyphenation-no-caps="false"/>
    </style:style>
    <style:style style:name="P5" style:family="paragraph" style:parent-style-name="Standard">
      <style:paragraph-properties fo:margin-left="0cm" fo:margin-right="0.048cm" fo:text-align="end" style:justify-single-word="false" fo:text-indent="0cm" style:auto-text-indent="false"/>
    </style:style>
    <style:style style:name="P6" style:family="paragraph" style:parent-style-name="Standard">
      <style:paragraph-properties fo:margin-top="0.321cm" fo:margin-bottom="0cm" style:contextual-spacing="false" fo:text-align="justify" style:justify-single-word="false" style:snap-to-layout-grid="false"/>
    </style:style>
    <style:style style:name="P7" style:family="paragraph" style:parent-style-name="Standard">
      <style:paragraph-properties fo:margin-top="0.321cm" fo:margin-bottom="0cm" style:contextual-spacing="false" fo:text-align="justify" style:justify-single-word="false"/>
    </style:style>
    <style:style style:name="P8" style:family="paragraph" style:parent-style-name="Standard">
      <style:paragraph-properties fo:margin-left="6.251cm" fo:margin-right="0cm" fo:text-align="justify" style:justify-single-word="false" fo:text-indent="0cm" style:auto-text-indent="false"/>
    </style:style>
    <style:style style:name="P9" style:family="paragraph" style:parent-style-name="Standard">
      <style:paragraph-properties fo:margin-left="0cm" fo:margin-right="0cm" fo:margin-top="0.642cm" fo:margin-bottom="0cm" style:contextual-spacing="false" fo:text-align="justify" style:justify-single-word="false" fo:text-indent="0.635cm" style:auto-text-indent="false"/>
      <style:text-properties style:font-name="標楷體" style:font-name-asian="標楷體" style:font-name-complex="標楷體"/>
    </style:style>
    <style:style style:name="P10"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1" style:family="paragraph" style:parent-style-name="Standard">
      <style:paragraph-properties fo:margin-left="0.75cm" fo:margin-right="0.496cm" fo:margin-top="0.321cm" fo:margin-bottom="0.321cm" style:contextual-spacing="false"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75cm" fo:margin-right="0.496cm" fo:margin-top="0.321cm" fo:margin-bottom="0cm" style:contextual-spacing="false" style:line-height-at-least="0.423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cm" fo:margin-right="0cm" fo:margin-top="0.321cm" fo:margin-bottom="0cm" style:contextual-spacing="false" style:line-height-at-least="0.423cm" fo:text-indent="0.751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1">
      <style:paragraph-properties fo:margin-left="1.245cm" fo:margin-right="0cm" fo:hyphenation-ladder-count="no-limit" fo:text-indent="-0.496cm" style:auto-text-indent="false" style:vertical-align="auto"/>
      <style:text-properties fo:hyphenate="true" fo:hyphenation-remain-char-count="2" fo:hyphenation-push-char-count="2" loext:hyphenation-no-caps="false"/>
    </style:style>
    <style:style style:name="P15" style:family="paragraph" style:parent-style-name="Standard" style:list-style-name="WW8Num1">
      <style:paragraph-properties fo:margin-left="1.245cm" fo:margin-right="0cm" fo:margin-top="0.127cm" fo:margin-bottom="0cm" style:contextual-spacing="false" fo:hyphenation-ladder-count="no-limit" fo:text-indent="-0.496cm" style:auto-text-indent="false" style:vertical-align="auto"/>
      <style:text-properties fo:hyphenate="true" fo:hyphenation-remain-char-count="2" fo:hyphenation-push-char-count="2" loext:hyphenation-no-caps="false"/>
    </style:style>
    <style:style style:name="P16" style:family="paragraph" style:parent-style-name="Standard">
      <style:paragraph-properties fo:margin-left="1.251cm" fo:margin-right="-0.254cm" fo:hyphenation-ladder-count="no-limit" fo:text-indent="0cm" style:auto-text-indent="false" style:vertical-align="auto"/>
      <style:text-properties fo:hyphenate="true" fo:hyphenation-remain-char-count="2" fo:hyphenation-push-char-count="2" loext:hyphenation-no-caps="false"/>
    </style:style>
    <style:style style:name="P17" style:family="paragraph" style:parent-style-name="Standard">
      <style:paragraph-properties fo:margin-left="1.249cm" fo:margin-right="0cm" fo:text-indent="0.002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3"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letter-kerning="false" style:font-name-asian="標楷體" style:font-name-complex="DFKaiShu-SB-Estd-BF"/>
    </style:style>
    <style:style style:name="T22" style:family="text">
      <style:text-properties style:font-name="標楷體" style:letter-kerning="false" style:font-name-asian="標楷體" style:font-name-complex="細明體" style:font-size-complex="12pt"/>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fo:font-weight="bold" style:font-weight-asian="bold" style:font-weight-complex="bold"/>
    </style:style>
    <style:style style:name="T26" style:family="text">
      <style:text-properties fo:font-weight="bold" style:font-name-asian="標楷體" style:font-weight-asian="bold"/>
    </style:style>
    <style:style style:name="T27" style:family="text">
      <style:text-properties fo:font-size="14pt" fo:font-weight="bold" style:font-size-asian="14pt" style:font-weight-asian="bold" style:font-size-complex="14pt"/>
    </style:style>
    <style:style style:name="T28" style:family="text">
      <style:text-properties style:text-position="-4% 100%" style:font-name="標楷體" fo:font-weight="bold" style:letter-kerning="false" style:font-name-asian="標楷體" style:font-weight-asian="bold" style:font-name-complex="細明體" style:font-size-complex="12pt"/>
    </style:style>
    <style:style style:name="T29" style:family="text">
      <style:text-properties style:text-position="-4% 100%" style:font-name="標楷體" style:letter-kerning="false" style:font-name-asian="標楷體" style:font-name-complex="細明體" style:font-size-complex="12pt"/>
    </style:style>
    <style:style style:name="T30" style:family="text">
      <style:text-properties style:text-position="super 58%" style:font-name="標楷體" style:letter-kerning="false" style:font-name-asian="標楷體" style:font-name-complex="DFKaiShu-SB-Estd-BF"/>
    </style:style>
    <style:style style:name="T31" style:family="text">
      <style:text-properties fo:color="#000000" loext:opacity="100%" style:font-name="標楷體" style:letter-kerning="false" style:font-name-asian="標楷體" style:font-name-complex="新細明體1" style:font-size-complex="12pt"/>
    </style:style>
    <style:style style:name="T32" style:family="text">
      <style:text-properties fo:color="#000000" loext:opacity="100%" style:font-name="標楷體" fo:letter-spacing="0.002cm" style:letter-kerning="false" style:font-name-asian="標楷體" style:font-name-complex="細明體" style:font-size-complex="12pt"/>
    </style:style>
    <style:style style:name="T33" style:family="text">
      <style:text-properties fo:color="#000000" loext:opacity="100%" style:font-name="標楷體" fo:letter-spacing="0.004cm" style:letter-kerning="false" style:font-name-asian="標楷體" style:font-name-complex="細明體" style:font-size-complex="12pt"/>
    </style:style>
    <style:style style:name="T34" style:family="text">
      <style:text-properties fo:color="#000000" loext:opacity="100%" style:font-name="細明體" fo:letter-spacing="0.002cm" style:letter-kerning="false" style:font-name-asian="細明體" style:font-name-complex="細明體" style:font-size-complex="12pt"/>
    </style:style>
    <style:style style:name="T35" style:family="text">
      <style:text-properties fo:color="#0000ff" loext:opacity="100%" style:font-name="Wingdings 2" style:font-name-asian="Wingdings 2" style:font-name-complex="Wingdings 2"/>
    </style:style>
    <style:style style:name="T36" style:family="text">
      <style:text-properties fo:color="#0000ff" loext:opacity="100%" style:font-name="標楷體" fo:letter-spacing="-0.042cm" style:font-name-asian="標楷體" style:font-name-complex="標楷體"/>
    </style:style>
    <text:list-style style:name="L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國立臺灣大學1</text:span><text:span text:style-name="T2">12</text:span><text:span text:style-name="T2">學年度農藝學系申請入學招生</text:span></text:p>
      <text:p text:style-name="P2"><text:span text:style-name="T2">考生</text:span><text:span text:style-name="T1">健康聲明切結書</text:span></text:p>
      <text:p text:style-name="P5"><text:span text:style-name="T5">更新日期: 1</text:span><text:span text:style-name="T5">12</text:span><text:span text:style-name="T5">年03月</text:span><text:span text:style-name="T5">30</text:span><text:span text:style-name="T5">日</text:span></text:p>
      <text:p text:style-name="P6"><text:span text:style-name="T7">為因應「嚴重特殊傳染性肺炎」疫情，來校參與</text:span><text:span text:style-name="T7">112</text:span><text:span text:style-name="T7">學年度申請入學招生第二階段指定甄目甄試之考生經學系試務人員指示填寫本具結書者，應務必詳實填寫下列資料，並於考試當日繳交予甄試學系之試務人員，方得進入試場。</text:span></text:p>
      <text:p text:style-name="P7"><text:span text:style-name="T10">本校報名編號：</text:span><text:span text:style-name="T12">____________________</text:span></text:p>
      <text:p text:style-name="P7"><text:span text:style-name="T10">考 生 姓 名 ：</text:span><text:span text:style-name="T12">____________________</text:span><text:span text:style-name="T10"> <text:s text:c="4"/>身分證字號：</text:span><text:span text:style-name="T12">____________________</text:span></text:p>
      <text:p text:style-name="P9">請先填寫以下問題(全部必填)</text:p>
      <text:list xml:id="list51390536" text:style-name="WW8Num1">
        <text:list-item>
          <text:p text:style-name="P14"><text:span text:style-name="T7">最近</text:span><text:span text:style-name="T7">7</text:span><text:span text:style-name="T7">天內是否曾經出國（含轉機）？</text:span></text:p>
        </text:list-item>
      </text:list>
      <text:p text:style-name="P17"><text:span text:style-name="T20">□無</text:span><text:span text:style-name="T7"><text:line-break/></text:span><text:span text:style-name="T20">□</text:span><text:span text:style-name="T7">有，請寫明入境日期：______月_______日</text:span><text:span text:style-name="T7"> <text:s text:c="2"/></text:span><text:span text:style-name="T7">國家名：_________________________</text:span></text:p>
      <text:list xml:id="list160257739497488" text:continue-numbering="true" text:style-name="WW8Num1">
        <text:list-item>
          <text:p text:style-name="P15"><text:span text:style-name="T7">最近</text:span><text:span text:style-name="T7">5</text:span><text:span text:style-name="T7">天內是否出現以下症狀： <text:s text:c="37"/></text:span></text:p>
        </text:list-item>
      </text:list>
      <text:p text:style-name="P16"><text:span text:style-name="T20">□</text:span><text:span text:style-name="T28">無以下任一症狀󠆡</text:span></text:p>
      <text:p text:style-name="P16"><text:span text:style-name="T20">□</text:span><text:span text:style-name="T7">發燒(≧ 37.5</text:span><text:span text:style-name="T30"> o</text:span><text:span text:style-name="T21">c</text:span><text:span text:style-name="T7">)</text:span><text:span text:style-name="T7"> </text:span><text:span text:style-name="T31">󠆡</text:span><text:span text:style-name="T20"> □</text:span><text:span text:style-name="T7">咳嗽 </text:span><text:span text:style-name="T7"><text:s/></text:span><text:span text:style-name="T31">󠆡</text:span><text:span text:style-name="T20">□</text:span><text:span text:style-name="T7">喉嚨痛 </text:span><text:span text:style-name="T7"><text:s/></text:span><text:span text:style-name="T31">󠆡</text:span><text:span text:style-name="T20">□</text:span><text:span text:style-name="T7">流鼻水 </text:span><text:span text:style-name="T7"><text:s/></text:span><text:span text:style-name="T31">󠆡</text:span><text:span text:style-name="T20">□</text:span><text:span text:style-name="T7">頭痛 </text:span><text:span text:style-name="T7"><text:s/></text:span><text:span text:style-name="T31">󠆡</text:span><text:span text:style-name="T20">□</text:span><text:span text:style-name="T7">嗅覺、味覺失調或消失󠆡</text:span><text:span text:style-name="T7"> </text:span></text:p>
      <text:p text:style-name="P16"><text:span text:style-name="T20">□</text:span><text:span text:style-name="T7">四肢無力 </text:span><text:span text:style-name="T7"><text:s/></text:span><text:span text:style-name="T31">󠆡</text:span><text:span text:style-name="T20">□</text:span><text:span text:style-name="T7">肌肉或關節酸痛 </text:span><text:span text:style-name="T7"><text:s/></text:span><text:span text:style-name="T31">󠆡</text:span><text:span text:style-name="T20">□</text:span><text:span text:style-name="T7">呼吸道窘迫症狀 (呼吸急促</text:span><text:span text:style-name="T22">、</text:span><text:span text:style-name="T7">呼吸困難)</text:span></text:p>
      <text:p text:style-name="P16"><text:span text:style-name="T20">□</text:span><text:span text:style-name="T7">腸胃道症狀(例如:腹瀉一天3次以上) </text:span><text:span text:style-name="T7"><text:s/></text:span><text:span text:style-name="T31">󠆡</text:span><text:span text:style-name="T20">□</text:span><text:span text:style-name="T7">一般感冒 </text:span><text:span text:style-name="T7"><text:s/></text:span><text:span text:style-name="T31">󠆡</text:span><text:span text:style-name="T20">□</text:span><text:span text:style-name="T32">其</text:span><text:span text:style-name="T33">他</text:span><text:span text:style-name="T32">類流感</text:span><text:span text:style-name="T33">症</text:span><text:span text:style-name="T32">狀</text:span><text:span text:style-name="T7">_______________</text:span><text:span text:style-name="T23"> </text:span><text:span text:style-name="T23"><text:s text:c="47"/></text:span></text:p>
      <text:list xml:id="list160257258919088" text:continue-numbering="true" text:style-name="WW8Num1">
        <text:list-item>
          <text:p text:style-name="P15"><text:span text:style-name="T7">您或您家屬是否曾與感染嚴重特殊傳染性肺炎病患有接觸？ <text:s text:c="15"/></text:span><text:span text:style-name="T20">□是</text:span><text:span text:style-name="T7"> <text:s/></text:span><text:span text:style-name="T26">□</text:span><text:span text:style-name="T20">否</text:span></text:p>
        </text:list-item>
        <text:list-item>
          <text:p text:style-name="P15"><text:span text:style-name="T9">您身邊是否有其他2人以上出現上述類流感症狀？ <text:s text:c="23"/></text:span><text:span text:style-name="T20">□是</text:span><text:span text:style-name="T7"> <text:s/></text:span><text:span text:style-name="T26">□</text:span><text:span text:style-name="T20">否</text:span></text:p>
        </text:list-item>
      </text:list>
      <text:p text:style-name="P10"/>
      <text:p text:style-name="P11">考生聲明:</text:p>
      <text:p text:style-name="P3"><text:span text:style-name="T14">上述資料皆為正確，且本人參加國立臺灣大學</text:span><text:span text:style-name="T14">112</text:span><text:span text:style-name="T14">學年度申請第二階段指定項目甄試考試，非</text:span><text:span text:style-name="T16">住院隔離治療</text:span><text:span text:style-name="T17">、</text:span><text:span text:style-name="T16">居家照護</text:span><text:span text:style-name="T17">之確診個案</text:span><text:span text:style-name="T16">或快篩陽性者</text:span><text:span text:style-name="T14">，倘有隱匿或不實，考生本人及監護人均願自負相關法律上責任。</text:span></text:p>
      <text:p text:style-name="P12">此致</text:p>
      <text:p text:style-name="P13">國立臺灣大學</text:p>
      <text:p text:style-name="P1"><text:span text:style-name="T10">考 <text:s/>生：</text:span><text:span text:style-name="T12">　　　　　　　　 （簽章）</text:span><text:span text:style-name="T10"><text:line-break/></text:span></text:p>
      <text:p text:style-name="P8"><text:span text:style-name="T10">監護人：</text:span><text:span text:style-name="T12">_　　　　　　　　（簽章）</text:span></text:p>
      <text:p text:style-name="P4"><text:span text:style-name="T35"></text:span><text:span text:style-name="T36">本校係依相關醫療及防疫法令，基於公衛或傳染病防治、保健醫療服務及其他法定義務之目的蒐集、處理、利用以上個人資料，您可依個人資料保護法第三條規定行使相關權利，本校將依個人資料保護法就以上個人資料進行妥善保護。據上列簽名您已同意並瞭解本校蒐集、處理或利用個人資料之目的及用途。</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DFKaiShu-SB-Estd-BF" svg:font-family="DFKaiShu-SB-Estd-BF, 細明體"/>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fo:hyphenation-ladder-count="no-limit" style:vertical-align="auto"/>
      <style:text-properties style:font-name="新細明體1" fo:font-family="新細明體, PMingLiU" style:font-family-generic="roman" style:font-pitch="variable" fo:font-size="18pt" fo:font-weight="bold" style:letter-kerning="false" style:font-size-asian="18pt" style:font-weight-asian="bold" style:font-name-complex="新細明體1" style:font-family-complex="新細明體, PMingLiU" style:font-family-generic-complex="roman" style:font-pitch-complex="variable" style:font-size-complex="18pt" style:font-weight-complex="bold"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anvas-atom" style:family="paragraph" style:parent-style-name="Standard">
      <style:paragraph-properties fo:margin-top="0.494cm" fo:margin-bottom="0.494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true" fo:hyphenation-remain-char-count="2" fo:hyphenation-push-char-count="2" loext:hyphenation-no-caps="false"/>
    </style:style>
    <style:style style:name="WW8Num1z0" style:family="text"/>
    <style:style style:name="WW8Num5z0" style:family="text"/>
    <style:style style:name="WW8Num6z0" style:family="text"/>
    <style:style style:name="WW8Num7z0" style:family="text">
      <style:text-properties style:font-name-complex="DFKaiShu-SB-Estd-BF" style:font-family-complex="DFKaiShu-SB-Estd-BF, 細明體"/>
    </style:style>
    <style:style style:name="WW8Num8z0" style:family="text">
      <style:text-properties fo:font-weight="normal" style:font-weight-asian="normal"/>
    </style:style>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新細明體1" fo:font-family="新細明體, PMingLiU" style:font-family-generic="roman" style:font-pitch="variable" fo:font-size="18pt" fo:font-weight="bold" style:font-size-asian="18pt" style:font-weight-asian="bold" style:font-name-complex="新細明體1"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0.501cm" fo:margin-left="1.501cm" fo:margin-right="1.50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Windows 使用者</meta:initial-creator>
    <meta:creation-date>2020-03-19T08:31:00</meta:creation-date>
    <dc:creator>user</dc:creator>
    <dc:date>2023-05-05T12:39:00</dc:date>
    <meta:print-date>2020-02-24T11:24:00</meta:print-date>
    <meta:editing-cycles>39</meta:editing-cycles>
    <meta:editing-duration>PT56M</meta:editing-duration>
    <meta:document-statistic meta:table-count="0" meta:image-count="0" meta:object-count="0" meta:page-count="1" meta:paragraph-count="23" meta:word-count="659" meta:character-count="969" meta:non-whitespace-character-count="785"/>
    <meta:generator>LibreOffice/7.3.4.2$Windows_x86 LibreOffice_project/728fec16bd5f605073805c3c9e7c4212a0120dc5</meta:generator>
  </office:meta>
</office:document-meta>
</file>