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D0000000DD5AFC3F60CFBB2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1.129cm"/>
    </style:style>
    <style:style style:name="P2" style:family="paragraph" style:parent-style-name="Standard">
      <style:paragraph-properties fo:margin-top="0.318cm" fo:margin-bottom="0cm" style:contextual-spacing="false" fo:line-height="1.129cm" fo:orphans="2" fo:widows="2"/>
    </style:style>
    <style:style style:name="P3" style:family="paragraph" style:parent-style-name="Standard">
      <style:paragraph-properties fo:margin-left="0.998cm" fo:margin-right="0cm" fo:margin-top="0.318cm" fo:margin-bottom="0cm" style:contextual-spacing="false" fo:line-height="1.129cm" fo:orphans="2" fo:widows="2" fo:text-indent="-0.998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1.129cm"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058cm" fo:margin-right="0cm" fo:orphans="2" fo:widows="2" fo:text-indent="0cm" style:auto-text-indent="false">
        <style:tab-stops>
          <style:tab-stop style:position="1.575cm"/>
        </style:tab-stops>
      </style:paragraph-properties>
    </style:style>
    <style:style style:name="T1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2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fo:font-weight="bold" style:letter-kerning="false" style:font-name-asian="微軟正黑體" style:font-size-asian="14pt" style:font-weight-asian="bold" style:font-name-complex="新細明體1" style:font-size-complex="14pt"/>
    </style:style>
    <style:style style:name="T4" style:family="text">
      <style:text-properties fo:color="#000000" loext:opacity="100%" style:font-name="微軟正黑體" fo:font-size="16pt" style:text-underline-style="solid" style:text-underline-width="auto" style:text-underline-color="font-color" fo:font-weight="bold" style:letter-kerning="false" style:font-name-asian="微軟正黑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微軟正黑體" fo:font-size="16pt" style:text-underline-style="solid" style:text-underline-width="auto" style:text-underline-color="font-color" fo:font-weight="bold" style:letter-kerning="false" style:font-name-asian="微軟正黑體" style:font-size-asian="16pt" style:font-weight-asian="bold" style:font-name-complex="新細明體1" style:font-size-complex="16pt"/>
    </style:style>
    <style:style style:name="T6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7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8" style:family="text">
      <style:text-properties fo:color="#000000" loext:opacity="100%" style:font-name="新細明體1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10" style:family="text"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1" style:font-size-complex="14pt"/>
    </style:style>
    <style:style style:name="T11" style:family="text">
      <style:text-properties fo:color="#0070c0" loext:opacity="100%" style:font-name="微軟正黑體" fo:font-size="14pt" style:text-underline-style="solid" style:text-underline-width="auto" style:text-underline-color="font-color" fo:font-weight="bold" style:letter-kerning="false" style:font-name-asian="微軟正黑體" style:font-size-asian="14pt" style:font-weight-asian="bold" style:font-name-complex="新細明體1" style:font-size-complex="14pt"/>
    </style:style>
    <style:style style:name="T12" style:family="text">
      <style:text-properties fo:color="#0070c0" loext:opacity="100%" style:font-name="微軟正黑體" fo:font-size="14pt" style:text-underline-style="solid" style:text-underline-width="auto" style:text-underline-color="font-color" fo:font-weight="bold" style:letter-kerning="false" style:font-name-asian="微軟正黑體" style:font-size-asian="14pt" style:font-weight-asian="bold" style:font-name-complex="新細明體1" style:font-size-complex="14pt"/>
    </style:style>
    <style:style style:name="T13" style:family="text">
      <style:text-properties fo:color="#0070c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fo:color="#0070c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15" style:family="text">
      <style:text-properties style:font-name="Times New Roman" fo:font-size="10pt" style:letter-kerning="false" style:font-size-asian="10pt" style:font-name-complex="Times New Roman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113學年度碩士班甄試獲參加口試資格之考生名單</text:span></text:p>
      <text:p text:style-name="P1"><text:span text:style-name="T9">考生請在10月24日(星期二)中午12:00前, 繳交第2階段費用, </text:span><text:span text:style-name="T9"><text:line-break/></text:span><text:span text:style-name="T9">未繳費者視同放棄。</text:span></text:p>
      <text:p text:style-name="P2"><text:span text:style-name="T6">各組名單依照准考證號碼排序, 如下:</text:span></text:p>
      <text:p text:style-name="P3"><text:span text:style-name="T11">作物科學甲組(一般生), 共13位</text:span></text:p>
      <text:p text:style-name="P5"><text:span text:style-name="T6">6010002 </text:span><text:span text:style-name="T1">宋〇萱</text:span><text:span text:style-name="T6">、</text:span><text:span text:style-name="T1"> </text:span><text:span text:style-name="T6">6010003 </text:span><text:span text:style-name="T1">王〇荃</text:span><text:span text:style-name="T6">、 6010004 </text:span><text:span text:style-name="T1">洪〇芸、</text:span></text:p>
      <text:p text:style-name="P5"><text:span text:style-name="T6">6010005 </text:span><text:span text:style-name="T1">翁〇萱、 </text:span><text:span text:style-name="T6">6010006 </text:span><text:span text:style-name="T1">陳〇如、 </text:span><text:span text:style-name="T6">6010007 </text:span><text:span text:style-name="T1">林〇秀、</text:span></text:p>
      <text:p text:style-name="P5"><text:span text:style-name="T6">6010009 </text:span><text:span text:style-name="T1">陳〇蓁、 </text:span><text:span text:style-name="T6">6010010 </text:span><text:span text:style-name="T1">劉〇恩、 </text:span><text:span text:style-name="T6">6010011 </text:span><text:span text:style-name="T1">林〇君、</text:span></text:p>
      <text:p text:style-name="P5"><text:span text:style-name="T6">6010012 </text:span><text:span text:style-name="T1">張〇棠、 </text:span><text:span text:style-name="T6">6010014 </text:span><text:span text:style-name="T1">陳〇任、 </text:span><text:span text:style-name="T6">6010016 </text:span><text:span text:style-name="T1">許 <text:s/>〇、</text:span></text:p>
      <text:p text:style-name="P5"><text:span text:style-name="T6">6010018 廖</text:span><text:span text:style-name="T1">〇</text:span><text:span text:style-name="T6">凱。</text:span></text:p>
      <text:p text:style-name="P6"><text:span text:style-name="T11">作物科學甲組(在職生), 共1位</text:span></text:p>
      <text:p text:style-name="P6"><text:span text:style-name="T1">6020001 李〇蓓</text:span><text:span text:style-name="T6">。</text:span></text:p>
      <text:p text:style-name="P6"><text:span text:style-name="T11">作物科學乙組, 共6位</text:span></text:p>
      <text:p text:style-name="P6"><text:span text:style-name="T6">6030001</text:span><text:span text:style-name="T6"> </text:span><text:span text:style-name="T6">程</text:span><text:span text:style-name="T1">〇</text:span><text:span text:style-name="T6">祐、 6030002</text:span><text:span text:style-name="T6"> </text:span><text:span text:style-name="T6">朱</text:span><text:span text:style-name="T1">〇</text:span><text:span text:style-name="T6">翰、 6030003</text:span><text:span text:style-name="T6"> </text:span><text:span text:style-name="T6">連</text:span><text:span text:style-name="T1">〇</text:span><text:span text:style-name="T6">涵、</text:span></text:p>
      <text:p text:style-name="P6"><text:span text:style-name="T6">6030004</text:span><text:span text:style-name="T6"> </text:span><text:span text:style-name="T6">陳</text:span><text:span text:style-name="T1">〇</text:span><text:span text:style-name="T6">瑄、 6030005</text:span><text:span text:style-name="T6"> </text:span><text:span text:style-name="T6">孫</text:span><text:span text:style-name="T1">〇</text:span><text:span text:style-name="T6">荃、 6030006</text:span><text:span text:style-name="T6"> </text:span><text:span text:style-name="T6">孫</text:span><text:span text:style-name="T1">〇</text:span><text:span text:style-name="T6">嫀</text:span><text:span text:style-name="T8">。</text:span></text:p>
      <text:p text:style-name="P6"><text:span text:style-name="T13">生物統計學, 共10位</text:span></text:p>
      <text:p text:style-name="P6"><text:span text:style-name="T6">6040001 戴</text:span><text:span text:style-name="T1">〇</text:span><text:span text:style-name="T6">祐、 6040002 陳</text:span><text:span text:style-name="T1">〇</text:span><text:span text:style-name="T6">恩、 6040004 林</text:span><text:span text:style-name="T1">〇</text:span><text:span text:style-name="T6">伃、6040005 王</text:span><text:span text:style-name="T1">〇</text:span><text:span text:style-name="T6">玄、 6040006 曾</text:span><text:span text:style-name="T1">〇</text:span><text:span text:style-name="T6">文、 6040007 曾</text:span><text:span text:style-name="T1">〇</text:span><text:span text:style-name="T6">媜、6040012 邱</text:span><text:span text:style-name="T1">〇</text:span><text:span text:style-name="T6">綺、 6040013 洪</text:span><text:span text:style-name="T1">〇</text:span><text:span text:style-name="T6">潔、 6040014 李</text:span><text:span text:style-name="T1">〇</text:span><text:span text:style-name="T6">葳、6040016 洪</text:span><text:span text:style-name="T1">〇</text:span><text:span text:style-name="T6">媛</text:span><text:span text:style-name="T8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D0000000DD5AFC3F60CFBB2E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D0000000DD5AFC3F60CFBB2E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rene Lee</meta:initial-creator>
    <meta:creation-date>2023-10-18T10:57:00</meta:creation-date>
    <dc:creator>agro</dc:creator>
    <dc:date>2023-10-18T12:36:00</dc:date>
    <meta:print-date>2023-10-18T11:01:00</meta:print-date>
    <meta:editing-cycles>5</meta:editing-cycles>
    <meta:editing-duration>PT9M</meta:editing-duration>
    <meta:document-statistic meta:table-count="0" meta:image-count="0" meta:object-count="0" meta:page-count="1" meta:paragraph-count="16" meta:word-count="270" meta:character-count="520" meta:non-whitespace-character-count="462"/>
    <meta:generator>LibreOffice/7.3.4.2$Windows_x86 LibreOffice_project/728fec16bd5f605073805c3c9e7c4212a0120dc5</meta:generator>
  </office:meta>
</office:document-meta>
</file>