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2.734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7.818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.635cm" fo:margin-bottom="0cm" style:contextual-spacing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8" style:family="paragraph" style:parent-style-name="Standard">
      <style:text-properties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P9" style:family="paragraph" style:parent-style-name="Standard">
      <style:paragraph-properties fo:margin-top="0.953cm" fo:margin-bottom="0.318cm" style:contextual-spacing="false" fo:text-align="center" style:justify-single-word="false" fo:break-before="page"/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2" style:family="paragraph" style:parent-style-name="內文_20__28_Web_29_">
      <style:paragraph-properties fo:margin-top="0cm" fo:margin-bottom="0cm" style:contextual-spacing="false" fo:line-height="150%"/>
    </style:style>
    <style:style style:name="P13" style:family="paragraph" style:parent-style-name="內文_20__28_Web_29_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內文_20__28_Web_29_">
      <style:paragraph-properties fo:margin-left="2.748cm" fo:margin-right="0cm" fo:margin-top="0cm" fo:margin-bottom="0cm" style:contextual-spacing="false" fo:line-height="150%" fo:text-indent="-2.748cm" style:auto-text-indent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5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6" style:family="text"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7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10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11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2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3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4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fo:background-color="#ffff00"/>
    </style:style>
    <style:style style:name="T1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6" style:family="text">
      <style:text-properties fo:color="#000000" loext:opacity="100%" style:font-name="微軟正黑體" fo:font-size="16pt" style:font-name-asian="微軟正黑體" style:font-size-asian="16pt" style:font-name-complex="微軟正黑體" style:font-size-complex="16pt"/>
    </style:style>
    <style:style style:name="T17" style:family="text">
      <style:text-properties fo:color="#000000" loext:opacity="100%" style:font-name="微軟正黑體" fo:font-size="16pt" style:font-name-asian="微軟正黑體" style:font-size-asian="16pt" style:font-name-complex="微軟正黑體" style:font-size-complex="16pt"/>
    </style:style>
    <style:style style:name="T18" style:family="text">
      <style:text-properties fo:color="#000000" loext:opacity="100%" style:font-name="微軟正黑體" fo:font-size="16pt" style:letter-kerning="false" style:font-name-asian="微軟正黑體" style:font-size-asian="16pt" style:font-name-complex="微軟正黑體" style:font-size-complex="16pt"/>
    </style:style>
    <style:style style:name="T19" style:family="text">
      <style:text-properties fo:color="#c00000" loext:opacity="100%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0" style:family="text">
      <style:text-properties fo:color="#c00000" loext:opacity="100%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1" style:family="text">
      <style:text-properties fo:color="#c0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2" style:family="text">
      <style:text-properties fo:color="#c00000" loext:opacity="100%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3" style:family="text">
      <style:text-properties fo:color="#0070c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4" style:family="text">
      <style:text-properties fo:color="#0070c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5" style:family="text">
      <style:text-properties fo:color="#0070c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6" style:family="text">
      <style:text-properties fo:color="#0070c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7" style:family="text">
      <style:text-properties fo:color="#1f4e79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8" style:family="text">
      <style:text-properties fo:color="#1f4e79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9" style:family="text">
      <style:text-properties fo:color="#1f4e79" loext:opacity="100%" fo:font-size="16pt" fo:font-weight="bold" style:font-size-asian="16pt" style:font-weight-asian="bold" style:font-size-complex="16pt"/>
    </style:style>
    <style:style style:name="T30" style:family="text">
      <style:text-properties fo:background-color="#ffff00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微軟正黑體" fo:font-size="16pt" style:font-name-asian="微軟正黑體" style:font-size-asian="16pt" style:font-name-complex="微軟正黑體" style:font-size-complex="16pt"/>
    </style:style>
    <style:style style:name="T33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國立台灣大學農藝學研究所113學年度</text:span></text:p>
      <text:p text:style-name="P13"><text:span text:style-name="T4">生統組碩士招生口試公告異動</text:span></text:p>
      <text:p text:style-name="P12"><text:span text:style-name="T7">口試時間：</text:span><text:span text:style-name="T9">1</text:span><text:span text:style-name="T9">13</text:span><text:span text:style-name="T9">.</text:span><text:span text:style-name="T9">3</text:span><text:span text:style-name="T9">.</text:span><text:span text:style-name="T9">15</text:span><text:span text:style-name="T9"> </text:span><text:span text:style-name="T7">(</text:span><text:span text:style-name="T7">星期五</text:span><text:span text:style-name="T7">)</text:span></text:p>
      <text:p text:style-name="P1"><text:span text:style-name="T12">休息地點: 農藝館</text:span><text:span text:style-name="T12"> </text:span><text:span text:style-name="T12">210</text:span><text:span text:style-name="T12"> </text:span><text:span text:style-name="T12">室</text:span></text:p>
      <text:p text:style-name="P12"><text:span text:style-name="T7">報到地點：農藝館二樓口</text:span><text:span text:style-name="T7"> </text:span></text:p>
      <text:p text:style-name="P14"><text:span text:style-name="T7">報到</text:span><text:span text:style-name="T12">時間</text:span><text:span text:style-name="T7">：</text:span><text:span text:style-name="T19">個人口試時間前</text:span><text:span text:style-name="T19">5</text:span><text:span text:style-name="T19">分鐘</text:span><text:span text:style-name="T19"> </text:span><text:span text:style-name="T12">辦理</text:span><text:span text:style-name="T7">報到，</text:span><text:span text:style-name="T12">請攜帶</text:span><text:span text:style-name="T24">身分</text:span><text:span text:style-name="T24">證明</text:span><text:span text:style-name="T24">文件</text:span><text:span text:style-name="T24">及</text:span><text:span text:style-name="T23">口試報名費收據(或轉帳收據截圖)備查，並繳交大學部成績單一份。</text:span></text:p>
      <text:p text:style-name="P12"><text:span text:style-name="T7">口試考場：</text:span><text:span text:style-name="T12">農藝館</text:span><text:span text:style-name="T12"> 2</text:span><text:span text:style-name="T12">08</text:span><text:span text:style-name="T12"> </text:span><text:span text:style-name="T12">室</text:span><text:span text:style-name="T16"> </text:span></text:p>
      <text:p text:style-name="P12"><text:span text:style-name="T27">*每位考生口試時間15分鐘</text:span><text:span text:style-name="T29">。</text:span></text:p>
      <text:p text:style-name="P3"><text:span text:style-name="T21">請勿攜帶任何東西進考場。譬如: 手機、筆、紙</text:span><text:span text:style-name="T21">…</text:span><text:span text:style-name="T21">等</text:span></text:p>
      <text:p text:style-name="P9"><text:span text:style-name="T30">生物統計學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4">口試地點：農藝館208室</text:span><text:span text:style-name="T11"> <text:s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考生</text:p>
          </table:table-cell>
        </table:table-row>
        <table:table-row table:style-name="表格1.2">
          <table:table-cell table:style-name="表格1.A1" office:value-type="string">
            <text:p text:style-name="P6">13:00</text:p>
          </table:table-cell>
          <table:table-cell table:style-name="表格1.A1" office:value-type="string">
            <text:p text:style-name="P4"><text:span text:style-name="T16">603150001 </text:span><text:span text:style-name="T16">吳〇惟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">13:15</text:span></text:p>
          </table:table-cell>
          <table:table-cell table:style-name="表格1.A1" office:value-type="string">
            <text:p text:style-name="P5"><text:span text:style-name="T16">603150002 </text:span><text:span text:style-name="T16">廖〇加</text:span></text:p>
          </table:table-cell>
        </table:table-row>
        <table:table-row table:style-name="表格1.2">
          <table:table-cell table:style-name="表格1.A1" office:value-type="string">
            <text:p text:style-name="P7">13:30</text:p>
          </table:table-cell>
          <table:table-cell table:style-name="表格1.A1" office:value-type="string">
            <text:p text:style-name="P5"><text:span text:style-name="T16">603150006 </text:span><text:span text:style-name="T16">黃〇元</text:span></text:p>
          </table:table-cell>
        </table:table-row>
        <table:table-row table:style-name="表格1.2">
          <table:table-cell table:style-name="表格1.A1" office:value-type="string">
            <text:p text:style-name="P7">13:45</text:p>
          </table:table-cell>
          <table:table-cell table:style-name="表格1.A1" office:value-type="string">
            <text:p text:style-name="P5"><text:span text:style-name="T16">6</text:span><text:span text:style-name="T16">03150010 </text:span><text:span text:style-name="T16">廖〇宏</text:span></text:p>
          </table:table-cell>
        </table:table-row>
        <table:table-row table:style-name="表格1.2">
          <table:table-cell table:style-name="表格1.A1" office:value-type="string">
            <text:p text:style-name="P7">14:00</text:p>
          </table:table-cell>
          <table:table-cell table:style-name="表格1.B7" office:value-type="string">
            <text:p text:style-name="P4"><text:span text:style-name="T16">603150012 </text:span><text:span text:style-name="T16">江〇妍</text:span></text:p>
          </table:table-cell>
        </table:table-row>
        <table:table-row table:style-name="表格1.2">
          <table:table-cell table:style-name="表格1.A1" office:value-type="string">
            <text:p text:style-name="P7">14:15</text:p>
          </table:table-cell>
          <table:table-cell table:style-name="表格1.A1" office:value-type="string">
            <text:p text:style-name="P5"><text:span text:style-name="T16">603170001 </text:span><text:span text:style-name="T16">廖〇瑩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3">14:30-14:40</text:span></text:p>
          </table:table-cell>
          <table:table-cell table:style-name="表格1.A1" office:value-type="string">
            <text:p text:style-name="P11">休息</text:p>
          </table:table-cell>
        </table:table-row>
        <table:table-row table:style-name="表格1.2">
          <table:table-cell table:style-name="表格1.A1" office:value-type="string">
            <text:p text:style-name="P7">14:40</text:p>
          </table:table-cell>
          <table:table-cell table:style-name="表格1.A1" office:value-type="string">
            <text:p text:style-name="P5"><text:span text:style-name="T16">603170002 </text:span><text:span text:style-name="T16">羅〇恩</text:span></text:p>
          </table:table-cell>
        </table:table-row>
        <table:table-row table:style-name="表格1.2">
          <table:table-cell table:style-name="表格1.A1" office:value-type="string">
            <text:p text:style-name="P7">14:55</text:p>
          </table:table-cell>
          <table:table-cell table:style-name="表格1.A1" office:value-type="string">
            <text:p text:style-name="P5"><text:span text:style-name="T16">6031</text:span><text:span text:style-name="T16">5</text:span><text:span text:style-name="T16">000</text:span><text:span text:style-name="T16">4</text:span><text:span text:style-name="T16"> </text:span><text:span text:style-name="T16">許〇謙</text:span></text:p>
          </table:table-cell>
        </table:table-row>
        <table:table-row table:style-name="表格1.2">
          <table:table-cell table:style-name="表格1.A1" office:value-type="string">
            <text:p text:style-name="P7">15:10</text:p>
          </table:table-cell>
          <table:table-cell table:style-name="表格1.A1" office:value-type="string">
            <text:p text:style-name="P5"><text:span text:style-name="T16">6031</text:span><text:span text:style-name="T16">5</text:span><text:span text:style-name="T16">00</text:span><text:span text:style-name="T16">13</text:span><text:span text:style-name="T16"> </text:span><text:span text:style-name="T16">蕭〇凌</text:span></text:p>
          </table:table-cell>
        </table:table-row>
        <table:table-row table:style-name="表格1.2">
          <table:table-cell table:style-name="表格1.A1" office:value-type="string">
            <text:p text:style-name="P7">15:25</text:p>
          </table:table-cell>
          <table:table-cell table:style-name="表格1.A1" office:value-type="string">
            <text:p text:style-name="P5"><text:span text:style-name="T16">6031</text:span><text:span text:style-name="T16">5</text:span><text:span text:style-name="T16">000</text:span><text:span text:style-name="T16">9</text:span><text:span text:style-name="T16"> </text:span><text:span text:style-name="T16">王 <text:s/>〇</text:span></text:p>
          </table:table-cell>
        </table:table-row>
        <table:table-row table:style-name="表格1.2">
          <table:table-cell table:style-name="表格1.A1" office:value-type="string">
            <text:p text:style-name="P7">15:40</text:p>
          </table:table-cell>
          <table:table-cell table:style-name="表格1.A1" office:value-type="string">
            <text:p text:style-name="P5"><text:span text:style-name="T16">6031</text:span><text:span text:style-name="T16">5</text:span><text:span text:style-name="T16">00</text:span><text:span text:style-name="T16">11</text:span><text:span text:style-name="T16"> </text:span><text:span text:style-name="T16">唐〇模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學年度碩士班甄試口試時間、地點</dc:title>
    <dc:subject/>
    <meta:keyword/>
    <meta:initial-creator>207-PC1</meta:initial-creator>
    <meta:creation-date>2024-03-14T08:19:00</meta:creation-date>
    <dc:creator>user</dc:creator>
    <dc:date>2024-03-14T08:19:00</dc:date>
    <meta:print-date>2023-10-24T13:10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245" meta:character-count="428" meta:non-whitespace-character-count="403"/>
    <meta:generator>LibreOffice/7.3.4.2$Windows_x86 LibreOffice_project/728fec16bd5f605073805c3c9e7c4212a0120dc5</meta:generator>
  </office:meta>
</office:document-meta>
</file>