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3.48cm" fo:margin-top="0cm" fo:margin-bottom="0cm" table:align="center" style:writing-mode="lr-tb"/>
    </style:style>
    <style:style style:name="表格1.A" style:family="table-column">
      <style:table-column-properties style:column-width="7.324cm"/>
    </style:style>
    <style:style style:name="表格1.B" style:family="table-column">
      <style:table-column-properties style:column-width="6.154cm"/>
    </style:style>
    <style:style style:name="表格1.1" style:family="table-row">
      <style:table-row-properties style:min-row-height="1.52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0" fo:widows="0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2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3" style:family="text">
      <style:text-properties fo:color="#000000" loext:opacity="100%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 fo:background-color="#ffff00"/>
    </style:style>
    <style:style style:name="T4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size-complex="14pt" fo:background-color="#ffff00"/>
    </style:style>
    <style:style style:name="T5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size-complex="14pt"/>
    </style:style>
    <style:style style:name="T6" style:family="text">
      <style:text-properties fo:color="#000000" loext:opacity="100%" style:font-name="微軟正黑體" fo:font-size="14pt" fo:font-weight="bold" style:font-name-asian="微軟正黑體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台灣大學農藝學系113學年度博士班招生口試</text:span></text:p>
      <text:p text:style-name="P1"><text:span text:style-name="T3">作物科學甲組、生物統計組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4">口試地點：農藝館208</text:span><text:span text:style-name="T5"> (5/10 星期五)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5">時間</text:span></text:p>
          </table:table-cell>
          <table:table-cell table:style-name="表格1.A1" office:value-type="string">
            <text:p text:style-name="P2"><text:span text:style-name="T5">考生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6">10:00~10:30</text:span></text:p>
          </table:table-cell>
          <table:table-cell table:style-name="表格1.A1" office:value-type="string">
            <text:p text:style-name="P2"><text:span text:style-name="T5">曾〇媜(作物組)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6">13:30~14:00</text:span></text:p>
          </table:table-cell>
          <table:table-cell table:style-name="表格1.A1" office:value-type="string">
            <text:p text:style-name="P2"><text:span text:style-name="T5">黃〇康(生統組)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6">14:00~14:30</text:span></text:p>
          </table:table-cell>
          <table:table-cell table:style-name="表格1.A1" office:value-type="string">
            <text:p text:style-name="P2"><text:span text:style-name="T5">黃〇文(生統組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4-04-24T04:30:00</meta:creation-date>
    <dc:date>2024-04-24T04:32:00</dc:date>
    <meta:editing-duration>PT3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11" meta:word-count="78" meta:character-count="118" meta:non-whitespace-character-count="116"/>
    <meta:user-defined meta:name="AppVersion">16.0000</meta:user-defined>
    <meta:template xlink:type="simple" xlink:actuate="onRequest" xlink:title="Normal" xlink:href=""/>
  </office:meta>
</office:document-meta>
</file>