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6cm" fo:margin-left="-0.199cm" table:align="left" style:writing-mode="lr-tb"/>
    </style:style>
    <style:style style:name="表格1.A" style:family="table-column">
      <style:table-column-properties style:column-width="5.643cm"/>
    </style:style>
    <style:style style:name="表格1.B" style:family="table-column">
      <style:table-column-properties style:column-width="9.9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19cm" fo:margin-left="-0.199cm" table:align="left" style:writing-mode="lr-tb"/>
    </style:style>
    <style:style style:name="表格2.A" style:family="table-column">
      <style:table-column-properties style:column-width="5.906cm"/>
    </style:style>
    <style:style style:name="表格2.B" style:family="table-column">
      <style:table-column-properties style:column-width="9.9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letter-kerning="false" style:font-name-asian="標楷體" style:font-weight-asian="bold" style:font-size-complex="14pt"/>
    </style:style>
    <style:style style:name="P2" style:family="paragraph" style:parent-style-name="Standard">
      <style:text-properties fo:color="#0000ff"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.318cm" loext:contextual-spacing="false" style:line-height-at-least="0.423cm"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200%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200%" fo:text-align="end" style:justify-single-word="false"/>
    </style:style>
    <style:style style:name="P9" style:family="paragraph" style:parent-style-name="Standard">
      <style:paragraph-properties fo:margin-top="0.318cm" fo:margin-bottom="0.318cm" loext:contextual-spacing="false" fo:line-height="200%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318cm" fo:margin-bottom="0.318cm" loext:contextual-spacing="false" fo:line-height="200%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200%"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0.706cm" fo:text-indent="0.445cm" style:auto-text-indent="false"/>
    </style:style>
    <style:style style:name="P16" style:family="paragraph" style:parent-style-name="Standard">
      <style:paragraph-properties fo:margin-left="0cm" fo:margin-right="0cm" fo:line-height="0.706cm" fo:text-indent="0.445cm" style:auto-text-indent="false"/>
      <style:text-properties fo:font-size="14pt" fo:font-weight="bold" style:letter-kerning="false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0.706cm" fo:text-indent="0.445cm" style:auto-text-indent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0.706cm" fo:text-indent="0.445cm" style:auto-text-indent="false"/>
      <style:text-properties fo:color="#000080"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1.272cm" fo:margin-right="0cm" style:line-height-at-least="0.423cm" fo:text-indent="-1.272cm" style:auto-text-indent="false" style:text-autospace="non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813cm" fo:margin-right="0cm" style:line-height-at-least="0.423cm" fo:text-indent="-0.813cm" style:auto-text-indent="false" style:text-autospace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letter-kerning="false" style:font-name-asian="標楷體" style:font-weight-asian="bold" style:font-size-complex="14pt"/>
    </style:style>
    <style:style style:name="T5" style:family="text">
      <style:text-properties fo:font-weight="bold" style:letter-kerning="false" style:font-name-asian="標楷體" style:font-weight-asian="bold" style:font-size-complex="14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7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letter-kerning="false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letter-kerning="false" style:font-name-asian="Times New Roman" style:font-size-asian="14pt" style:font-weight-asian="bold" style:font-size-complex="14pt"/>
    </style:style>
    <style:style style:name="T13" style:family="text">
      <style:text-properties fo:font-size="14pt" style:letter-kerning="false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color="#000080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2.053cm" svg:y="-1.282cm" svg:width="4.787cm" svg:height="0.977cm" draw:z-index="0"><draw:text-box><text:p text:style-name="P2">第一聯：農藝學系留存</text:p></draw:text-box></draw:frame><text:span text:style-name="T6">國立</text:span><text:span text:style-name="T6">臺</text:span><text:span text:style-name="T6">灣大學</text:span><text:span text:style-name="T6">農</text:span><text:span text:style-name="T6">藝學系</text:span></text:p>
      <text:p text:style-name="P5">校外實習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9">實習機構名稱</text:span><text:span text:style-name="T9">及</text:span><text:span text:style-name="T9">負責人</text:span></text:p>
          </table:table-cell>
          <table:table-cell table:style-name="表格1.B1" office:value-type="string">
            <text:p text:style-name="P13">行政院農業委員會畜產試驗所恆春分所</text:p>
            <text:p text:style-name="P12"><text:span text:style-name="T1">主授課老師：陳嘉昇</text:span><text:span text:style-name="T3"> </text:span><text:span text:style-name="T1">分所長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9">實習機構</text:span><text:span text:style-name="T9">地址</text:span></text:p>
          </table:table-cell>
          <table:table-cell table:style-name="表格1.B1" office:value-type="string">
            <text:p text:style-name="P3"><text:span text:style-name="T1">屏東縣恆春鎮墾丁里牧場路1號</text:span><text:span text:style-name="T3"> </text:span><text:span text:style-name="T1"><text:line-break/></text:span><text:span text:style-name="T1">總機電話：088-861341</text:span></text:p>
          </table:table-cell>
        </table:table-row>
        <table:table-row table:style-name="表格1.1">
          <table:table-cell table:style-name="表格1.A1" office:value-type="string">
            <text:p text:style-name="P10">預定實習時間</text:p>
          </table:table-cell>
          <table:table-cell table:style-name="表格1.B1" office:value-type="string">
            <text:p text:style-name="P8"><text:span text:style-name="T9">110</text:span><text:span text:style-name="T9">年</text:span><text:span text:style-name="T11"> </text:span><text:span text:style-name="T9">01</text:span><text:span text:style-name="T9">月</text:span><text:span text:style-name="T9">25</text:span><text:span text:style-name="T9">日</text:span><text:span text:style-name="T9">起至</text:span><text:span text:style-name="T11"> </text:span><text:span text:style-name="T9">110</text:span><text:span text:style-name="T9">年</text:span><text:span text:style-name="T11"> </text:span><text:span text:style-name="T9">02</text:span><text:span text:style-name="T9">月</text:span><text:span text:style-name="T9">05</text:span><text:span text:style-name="T9">日</text:span><text:span text:style-name="T9">止</text:span></text:p>
          </table:table-cell>
        </table:table-row>
        <table:table-row table:style-name="表格1.1">
          <table:table-cell table:style-name="表格1.A1" office:value-type="string">
            <text:p text:style-name="P11">實習項目</text:p>
          </table:table-cell>
          <table:table-cell table:style-name="表格1.B1" office:value-type="string">
            <text:p text:style-name="P9">牧草管理與實務</text:p>
          </table:table-cell>
        </table:table-row>
        <table:table-row table:style-name="表格1.1">
          <table:table-cell table:style-name="表格1.A1" office:value-type="string">
            <text:p text:style-name="P10">系內指導教師</text:p>
          </table:table-cell>
          <table:table-cell table:style-name="表格1.B1" office:value-type="string">
            <text:p text:style-name="P4"><text:span text:style-name="T9">黃永芬</text:span><text:span text:style-name="T11"> <text:s text:c="18"/></text:span><text:span text:style-name="T9">(</text:span><text:span text:style-name="T9">簽章</text:span><text:span text:style-name="T9">)</text:span></text:p>
            <text:p text:style-name="P4"><text:span text:style-name="T4">02-3366476</text:span><text:span text:style-name="T4">8</text:span><text:span text:style-name="T4">；E-Mail: h</text:span><text:span text:style-name="T4">uangy@ntu.edu.tw</text:span></text:p>
          </table:table-cell>
        </table:table-row>
        <table:table-row table:style-name="表格1.1">
          <table:table-cell table:style-name="表格1.A1" office:value-type="string">
            <text:p text:style-name="P11">申請學生</text:p>
          </table:table-cell>
          <table:table-cell table:style-name="表格1.B1" office:value-type="string">
            <text:p text:style-name="P15"><text:span text:style-name="T9">中文姓名：</text:span><text:span text:style-name="T9">　　　　　　</text:span><text:span text:style-name="T11"> <text:s text:c="7"/></text:span><text:span text:style-name="T9">(</text:span><text:span text:style-name="T9">簽章</text:span><text:span text:style-name="T9">)</text:span></text:p>
            <text:p text:style-name="P18">英文姓名：</text:p>
            <text:p text:style-name="P17">學號：</text:p>
            <text:p text:style-name="P17">身份證字號：</text:p>
            <text:p text:style-name="P16"><text:span text:style-name="T8">出生日期：</text:span><text:span text:style-name="T14"> <text:s text:c="2"/></text:span><text:span text:style-name="T8">年</text:span><text:span text:style-name="T14"> <text:s text:c="2"/></text:span><text:span text:style-name="T8">月</text:span><text:span text:style-name="T14"> <text:s text:c="3"/></text:span><text:span text:style-name="T8">日</text:span></text:p>
            <text:p text:style-name="P17">聯絡方式：</text:p>
            <text:p text:style-name="P15"><text:span text:style-name="T9">申請日期：</text:span><text:span text:style-name="T11"> <text:s text:c="2"/></text:span><text:span text:style-name="T9">年</text:span><text:span text:style-name="T11"> <text:s/></text:span><text:span text:style-name="T11"><text:s/></text:span><text:span text:style-name="T11"><text:s/></text:span><text:span text:style-name="T9">月</text:span><text:span text:style-name="T11"> <text:s text:c="3"/></text:span><text:span text:style-name="T9">日</text:span></text:p>
          </table:table-cell>
        </table:table-row>
        <table:table-row table:style-name="表格1.1">
          <table:table-cell table:style-name="表格1.A1" office:value-type="string">
            <text:p text:style-name="P14">家長同意</text:p>
            <text:p text:style-name="P6">（聯絡方式）</text:p>
          </table:table-cell>
          <table:table-cell table:style-name="表格1.B1" office:value-type="string">
            <text:p text:style-name="P8"><text:span text:style-name="T11"><text:s text:c="15"/></text:span><text:span text:style-name="T9">(</text:span><text:span text:style-name="T9">簽章</text:span><text:span text:style-name="T9">)</text:span></text:p>
          </table:table-cell>
        </table:table-row>
      </table:table>
      <text:p text:style-name="P19"><text:span text:style-name="T16">※</text:span><text:span text:style-name="T4">註：</text:span><text:span text:style-name="T4">請</text:span><text:span text:style-name="T4">學生及家長自</text:span><text:span text:style-name="T4">行</text:span><text:span text:style-name="T4">負</text:span><text:span text:style-name="T4">責</text:span><text:span text:style-name="T4">校外</text:span><text:span text:style-name="T4">實習</text:span><text:span text:style-name="T4">期間之安全責任及保險。</text:span><text:span text:style-name="T4"><text:line-break/></text:span><text:span text:style-name="T4">請校外實習機關盡量照顧實習學生。</text:span></text:p>
      <text:p text:style-name="P20"><draw:frame draw:style-name="fr1" draw:name="外框2" text:anchor-type="char" svg:x="12.053cm" svg:y="-1.282cm" svg:width="4.787cm" svg:height="0.977cm" draw:z-index="1"><draw:text-box><text:p text:style-name="P2">第二聯：家長、學生留存</text:p></draw:text-box></draw:frame><text:span text:style-name="T6">國立台灣大學</text:span><text:span text:style-name="T6">農</text:span><text:span text:style-name="T6">藝學系</text:span></text:p>
      <text:p text:style-name="P5">校外實習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9">實習機構名稱</text:span><text:span text:style-name="T9">及</text:span><text:span text:style-name="T9">負責人</text:span></text:p>
          </table:table-cell>
          <table:table-cell table:style-name="表格2.B1" office:value-type="string">
            <text:p text:style-name="P13">行政院農業委員會畜產試驗所恆春分所</text:p>
            <text:p text:style-name="P12"><text:span text:style-name="T1">主授課老師：陳嘉昇</text:span><text:span text:style-name="T3"> </text:span><text:span text:style-name="T1">分所長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9">實習機構</text:span><text:span text:style-name="T9">地址</text:span></text:p>
          </table:table-cell>
          <table:table-cell table:style-name="表格2.B1" office:value-type="string">
            <text:p text:style-name="P3"><text:span text:style-name="T1">屏東縣恆春鎮墾丁里牧場路1號</text:span><text:span text:style-name="T3"> </text:span><text:span text:style-name="T1"><text:line-break/></text:span><text:span text:style-name="T1">總機電話：088-861341</text:span></text:p>
          </table:table-cell>
        </table:table-row>
        <table:table-row table:style-name="表格2.1">
          <table:table-cell table:style-name="表格2.A1" office:value-type="string">
            <text:p text:style-name="P10">預定實習時間</text:p>
          </table:table-cell>
          <table:table-cell table:style-name="表格2.B1" office:value-type="string">
            <text:p text:style-name="P8"><text:span text:style-name="T9">110</text:span><text:span text:style-name="T9">年</text:span><text:span text:style-name="T11"> </text:span><text:span text:style-name="T9">01</text:span><text:span text:style-name="T9">月</text:span><text:span text:style-name="T9">25</text:span><text:span text:style-name="T9">日</text:span><text:span text:style-name="T9">起至</text:span><text:span text:style-name="T11"> </text:span><text:span text:style-name="T9">110</text:span><text:span text:style-name="T9">年</text:span><text:span text:style-name="T11"> </text:span><text:span text:style-name="T9">02</text:span><text:span text:style-name="T9">月</text:span><text:span text:style-name="T9">05</text:span><text:span text:style-name="T9">日</text:span><text:span text:style-name="T9">止</text:span></text:p>
          </table:table-cell>
        </table:table-row>
        <table:table-row table:style-name="表格2.1">
          <table:table-cell table:style-name="表格2.A1" office:value-type="string">
            <text:p text:style-name="P11">實習項目</text:p>
          </table:table-cell>
          <table:table-cell table:style-name="表格2.B1" office:value-type="string">
            <text:p text:style-name="P9">牧草管理與實務</text:p>
          </table:table-cell>
        </table:table-row>
        <table:table-row table:style-name="表格2.1">
          <table:table-cell table:style-name="表格2.A1" office:value-type="string">
            <text:p text:style-name="P10">系內指導教師</text:p>
          </table:table-cell>
          <table:table-cell table:style-name="表格2.B1" office:value-type="string">
            <text:p text:style-name="P4"><text:span text:style-name="T9">黃永芬</text:span><text:span text:style-name="T11"> <text:s text:c="18"/></text:span><text:span text:style-name="T9">(</text:span><text:span text:style-name="T9">簽章</text:span><text:span text:style-name="T9">)</text:span></text:p>
            <text:p text:style-name="P4"><text:span text:style-name="T4">02-3366476</text:span><text:span text:style-name="T4">8</text:span><text:span text:style-name="T4">；E-Mail: h</text:span><text:span text:style-name="T4">uangy@ntu.edu.tw</text:span></text:p>
          </table:table-cell>
        </table:table-row>
        <table:table-row table:style-name="表格2.1">
          <table:table-cell table:style-name="表格2.A1" office:value-type="string">
            <text:p text:style-name="P11">申請學生</text:p>
          </table:table-cell>
          <table:table-cell table:style-name="表格2.B1" office:value-type="string">
            <text:p text:style-name="P15"><text:span text:style-name="T9">中文姓名：</text:span><text:span text:style-name="T9">　　　　　　</text:span><text:span text:style-name="T11"> <text:s text:c="7"/></text:span><text:span text:style-name="T9">(</text:span><text:span text:style-name="T9">簽章</text:span><text:span text:style-name="T9">)</text:span></text:p>
            <text:p text:style-name="P18">英文姓名：</text:p>
            <text:p text:style-name="P17">學號：</text:p>
            <text:p text:style-name="P17">身份證字號：</text:p>
            <text:p text:style-name="P16"><text:span text:style-name="T8">出生日期：</text:span><text:span text:style-name="T14"> <text:s text:c="2"/></text:span><text:span text:style-name="T8">年</text:span><text:span text:style-name="T14"> <text:s text:c="2"/></text:span><text:span text:style-name="T8">月</text:span><text:span text:style-name="T14"> <text:s text:c="3"/></text:span><text:span text:style-name="T8">日</text:span></text:p>
            <text:p text:style-name="P17">聯絡方式：</text:p>
            <text:p text:style-name="P15"><text:span text:style-name="T9">申請日期：</text:span><text:span text:style-name="T11"> <text:s text:c="2"/></text:span><text:span text:style-name="T9">年</text:span><text:span text:style-name="T11"> <text:s/></text:span><text:span text:style-name="T11"><text:s/></text:span><text:span text:style-name="T11"><text:s/></text:span><text:span text:style-name="T9">月</text:span><text:span text:style-name="T11"> <text:s text:c="3"/></text:span><text:span text:style-name="T9">日</text:span></text:p>
          </table:table-cell>
        </table:table-row>
        <table:table-row table:style-name="表格2.1">
          <table:table-cell table:style-name="表格2.A1" office:value-type="string">
            <text:p text:style-name="P14">家長同意</text:p>
            <text:p text:style-name="P6">（聯絡方式）</text:p>
          </table:table-cell>
          <table:table-cell table:style-name="表格2.B1" office:value-type="string">
            <text:p text:style-name="P8"><text:span text:style-name="T11"><text:s text:c="15"/></text:span><text:span text:style-name="T9">(</text:span><text:span text:style-name="T9">簽章</text:span><text:span text:style-name="T9">)</text:span></text:p>
          </table:table-cell>
        </table:table-row>
      </table:table>
      <text:p text:style-name="P21"><text:span text:style-name="T4">註：</text:span><text:span text:style-name="T4">請</text:span><text:span text:style-name="T4">學生及家長自</text:span><text:span text:style-name="T4">行</text:span><text:span text:style-name="T4">負</text:span><text:span text:style-name="T4">責</text:span><text:span text:style-name="T4">校外</text:span><text:span text:style-name="T4">實習</text:span><text:span text:style-name="T4">期間之安全責任及保險。</text:span><text:span text:style-name="T4"><text:line-break/></text:span><text:span text:style-name="T4">請校外實習機關盡量照顧實習學生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666633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農藝學系</dc:title>
    <dc:subject/>
    <meta:keyword/>
    <meta:initial-creator>WenDar</meta:initial-creator>
    <meta:creation-date>2019-02-26T08:15:00</meta:creation-date>
    <dc:creator>user</dc:creator>
    <dc:date>2020-12-04T09:56:00</dc:date>
    <meta:editing-cycles>3</meta:editing-cycles>
    <meta:editing-duration>PT3M</meta:editing-duration>
    <meta:document-statistic meta:table-count="2" meta:image-count="0" meta:object-count="0" meta:page-count="2" meta:paragraph-count="54" meta:word-count="494" meta:character-count="746" meta:non-whitespace-character-count="592"/>
    <meta:generator>LibreOffice/6.1.4.2$Windows_X86_64 LibreOffice_project/9d0f32d1f0b509096fd65e0d4bec26ddd1938fd3</meta:generator>
  </office:meta>
</office:document-meta>
</file>