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619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4.8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6" style:family="table-row">
      <style:table-row-properties style:min-row-height="3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4" style:family="paragraph" style:parent-style-name="Standard">
      <style:paragraph-properties fo:margin-top="0.635cm" fo:margin-bottom="0cm" loext:contextual-spacing="false" fo:text-align="justify" style:justify-single-word="false"/>
    </style:style>
    <style:style style:name="P5" style:family="paragraph" style:parent-style-name="Standard">
      <style:paragraph-properties fo:margin-top="0.635cm" fo:margin-bottom="0cm" loext:contextual-spacing="false" fo:text-align="justify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6" style:family="paragraph" style:parent-style-name="Standard">
      <style:paragraph-properties fo:margin-top="0.635cm" fo:margin-bottom="0cm" loext:contextual-spacing="false" fo:text-align="justify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7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fo:margin-top="0.635cm" fo:margin-bottom="0cm" loext:contextual-spacing="false" fo:text-align="end" style:justify-single-word="false"/>
      <style:text-properties style:font-name-asian="標楷體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新細明體" fo:font-size="14pt" fo:font-weight="bold" style:font-size-asian="14pt" style:font-weight-asian="bold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農藝系獎學金申請表</text:p>
      <text:p text:style-name="P2">申請獎學金種類</text:p>
      <text:p text:style-name="Standard"><text:span text:style-name="T3">□財團法人聯米文化基金會獎學金(大三、大四或研究生)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系所年級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學號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e-mail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聯絡電話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手機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通訊地址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附件</text:p>
          </table:table-cell>
          <table:table-cell table:style-name="表格1.D1" table:number-columns-spanned="3" office:value-type="string">
            <text:p text:style-name="P4"><text:span text:style-name="T3">成績單正本、自傳及推薦函一封3月12日前繳交系辦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導師簽名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藝學系    獎學金辦法</dc:title>
    <dc:subject/>
    <meta:keyword/>
    <meta:initial-creator>BIOMETRY LAB.</meta:initial-creator>
    <meta:creation-date>2020-02-12T15:26:00</meta:creation-date>
    <dc:creator>Agron</dc:creator>
    <dc:date>2020-03-05T16:50:00</dc:date>
    <meta:print-date>2018-11-26T16:23:00</meta:print-date>
    <meta:editing-cycles>4</meta:editing-cycles>
    <meta:editing-duration>PT4M</meta:editing-duration>
    <meta:document-statistic meta:table-count="1" meta:image-count="0" meta:object-count="0" meta:page-count="1" meta:paragraph-count="13" meta:word-count="90" meta:character-count="96" meta:non-whitespace-character-count="96"/>
    <meta:generator>LibreOffice/6.1.4.2$Windows_X86_64 LibreOffice_project/9d0f32d1f0b509096fd65e0d4bec26ddd1938fd3</meta:generator>
  </office:meta>
</office:document-meta>
</file>