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style:min-row-height="2.0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lways"/>
    </style:style>
    <style:style style:name="表格1.3" style:family="table-row">
      <style:table-row-properties style:min-row-height="2.178cm" fo:keep-together="always"/>
    </style:style>
    <style:style style:name="表格1.4" style:family="table-row">
      <style:table-row-properties style:min-row-height="1.633cm" fo:keep-together="auto"/>
    </style:style>
    <style:style style:name="表格1.5" style:family="table-row">
      <style:table-row-properties style:min-row-height="6.135cm" fo:keep-together="auto"/>
    </style:style>
    <style:style style:name="表格1.6" style:family="table-row">
      <style:table-row-properties style:min-row-height="6.846cm" fo:keep-together="always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7.01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0.49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fo:margin-left="-0.51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7.019cm"/>
    </style:style>
    <style:style style:name="表格3.1" style:family="table-row">
      <style:table-row-properties style:min-row-height="0.8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1.60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text-scale="90%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text-properties fo:color="#7f7f7f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1.076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0%"/>
    </style:style>
    <style:style style:name="P14" style:family="paragraph" style:parent-style-name="Standard">
      <style:paragraph-properties fo:margin-left="0cm" fo:margin-right="1.824cm" style:line-height-at-least="0.423cm" fo:text-align="end" style:justify-single-word="false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 style:text-scale="90%"/>
    </style:style>
    <style:style style:name="P15" style:family="paragraph" style:parent-style-name="Standard">
      <style:paragraph-properties fo:margin-left="0cm" fo:margin-right="0cm" fo:line-height="0.176cm" fo:text-align="justify" style:justify-single-word="false" fo:text-indent="3.51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text-scale="90%"/>
    </style:style>
    <style:style style:name="P16" style:family="paragraph" style:parent-style-name="Standard">
      <style:paragraph-properties fo:margin-left="0.882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363cm" fo:margin-right="0cm" style:line-height-at-least="0.423cm" fo:text-align="center" style:justify-single-word="false" fo:text-indent="0.36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47cm" fo:margin-right="0cm" fo:margin-top="0.191cm" fo:margin-bottom="0.191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text-scale="90%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text-scale="9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7f7f7f"/>
    </style:style>
    <style:style style:name="T8" style:family="text">
      <style:text-properties fo:color="#7f7f7f"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財團法人農友社會福利基金會獎學金申請表</text:p>
      <text:p text:style-name="P2"/>
      <text:p text:style-name="P14">申請日期 <text:s text:c="2"/>年 <text:s/>月 <text:s/>日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</text:p>
            <text:p text:style-name="P3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生日</text:p>
          </table:table-cell>
          <table:table-cell table:style-name="表格1.F1" office:value-type="string">
            <text:p text:style-name="P1"><text:span text:style-name="T3">民國 <text:s text:c="3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3">就讀</text:p>
            <text:p text:style-name="P3">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學制</text:p>
            <text:p text:style-name="P3">年級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學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連絡</text:p>
            <text:p text:style-name="P3">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通訊</text:p>
            <text:p text:style-name="P3">地址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附件</text:p>
          </table:table-cell>
          <table:table-cell table:style-name="表格1.F1" table:number-columns-spanned="5" office:value-type="string">
            <text:p text:style-name="P16"/>
            <text:list xml:id="list3966974454" text:style-name="WW8Num1">
              <text:list-item>
                <text:p text:style-name="P9"><text:span text:style-name="T3">推薦函</text:span></text:p>
              </text:list-item>
              <text:list-item>
                <text:p text:style-name="P9"><text:span text:style-name="T3">上學期成績單正本(影本請加蓋校方印信)</text:span></text:p>
              </text:list-item>
              <text:list-item>
                <text:p text:style-name="P9"><text:span text:style-name="T3">【就讀農業科系的感想及對未來農業發展的看法】論述乙份</text:span></text:p>
              </text:list-item>
              <text:list-item>
                <text:p text:style-name="P9"><text:span text:style-name="T3">其他: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>財團法人農友社會福利基金會獎學金 推薦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3">學生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系級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推薦人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職稱</text:p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3" table:number-columns-spanned="4" office:value-type="string">
            <text:p text:style-name="P11">（請簡述申請學生於成績單以外之研究、學習及處世情形）</text:p>
          </table:table-cell>
          <table:covered-table-cell/>
          <table:covered-table-cell/>
          <table:covered-table-cell/>
        </table:table-row>
      </table:table>
      <text:p text:style-name="P12"><text:span text:style-name="T8">(表格不敷使用時請自行加頁) <text:s text:c="5"/><text:tab/></text:span><text:span text:style-name="T5">推薦人簽名:</text:span></text:p>
      <text:p text:style-name="P19"><text:span text:style-name="T2">財團法人農友社會福利基金會獎學金 申請人</text:span>論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T3">學生姓名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系級</text:p>
          </table:table-cell>
          <table:table-cell table:style-name="表格3.D1" office:value-type="string">
            <text:p text:style-name="P7"/>
          </table:table-cell>
        </table:table-row>
        <table:table-row table:style-name="表格3.2">
          <table:table-cell table:style-name="表格3.A2" table:number-columns-spanned="4" office:value-type="string">
            <text:p text:style-name="P21"><text:span text:style-name="T3">【本人就讀農業科系的感想及對未來農業發展的看法】:</text:span></text:p>
          </table:table-cell>
          <table:covered-table-cell/>
          <table:covered-table-cell/>
          <table:covered-table-cell/>
        </table:table-row>
      </table:table>
      <text:p text:style-name="P12"><text:span text:style-name="T8">(表格不敷使用時請自行加頁) <text:s/><text:tab/></text:span><text:span text:style-name="T5">學生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0.49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農友社會福利基金會獎學金申請表</dc:title>
    <meta:initial-creator>宜蘭大學</meta:initial-creator>
    <meta:creation-date>2017-03-30T10:20:00</meta:creation-date>
    <dc:creator>user</dc:creator>
    <dc:date>2017-03-30T10:20:00</dc:date>
    <meta:print-date>2013-05-31T10:56:00</meta:print-date>
    <meta:editing-cycles>2</meta:editing-cycles>
    <meta:document-statistic meta:table-count="3" meta:image-count="0" meta:object-count="0" meta:page-count="3" meta:paragraph-count="34" meta:word-count="265" meta:character-count="297" meta:non-whitespace-character-count="265"/>
    <meta:generator>LibreOffice/6.1.4.2$Windows_X86_64 LibreOffice_project/9d0f32d1f0b509096fd65e0d4bec26ddd1938fd3</meta:generator>
  </office:meta>
</office:document-meta>
</file>